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eikenboom op locatie Meeleweg 6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december 2021 heeft het college van burgemeester en wethouders van de gemeente Dalfsen een aanvraag ontvangen voor het kappen van 1 eikenboom op het perceel Meeleweg 67 in Nieuwleusen. De aanvraag is geregistreerd onder zaaknummer Z/21/646708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807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7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7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Meeleweg 67 in Nieuwleu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kappen van 1 eikenboom op locatie Meeleweg 67 in Nieuwleus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071</meta:user-defined>
    <meta:user-defined meta:name="OVERHEIDop.GmbID/DC.identifier">gmb-2021-448071</meta:user-defined>
    <meta:user-defined meta:name="OVERHEIDop.versieInformatie"/>
  </office:meta>
</office:document-meta>
</file>