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Anjestraat-Langeweg te Gennep: het plaatsen van een speeltoestel (ontvangstdatum: 7 december 2021) 2021-12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plaatsen van een speeltoestel nabij de Anjestraat-Langeweg te Gennep (2021-1290)</text:p>
            <text:p text:style-name="common-al">
            <text:span text:style-name="nadrukvet">Ontvangstdatum</text:span>
          </text:p>
            <text:p text:style-name="common-al">Deze aanvraag is ontvangen op 7 december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129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48070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070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070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Omgevingsvergunning Anjestraat-Langeweg te Gennep: het plaatsen van een speeltoestel (ontvangstdatum: 7 december 2021) 2021-1290</meta:user-defined>
    <meta:user-defined meta:name="DCTERMS.W3CDTF/DCTERMS.available">2021-12-14</meta:user-defined>
    <meta:user-defined meta:name="DCTERMS.W3CDTF/OVERHEIDop.jaargang">2021</meta:user-defined>
    <meta:user-defined meta:name="OVERHEIDop.publicationIssue">448070</meta:user-defined>
    <meta:user-defined meta:name="OVERHEIDop.GmbID/DC.identifier">gmb-2021-448070</meta:user-defined>
    <meta:user-defined meta:name="OVERHEIDop.versieInformatie"/>
  </office:meta>
</office:document-meta>
</file>