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mmertweg, kadastraal bekend onder sectie H, nummer 5222</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een aanvraag ontvangen voor een omgevingsvergunning voor  het realiseren van een CDG gebouw en een inrit op Hoogspanningsstation HBG 110 op de locatie Demmertweg, kadastraal bekend onder sectie H, nummer 5222. De aanvraag is geregistreerd onder zaaknummer Z/21/02164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806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6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06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mmertweg, kadastraal bekend onder sectie H, nummer 5222</meta:user-defined>
    <meta:user-defined meta:name="DCTERMS.W3CDTF/DCTERMS.available">2021-12-10</meta:user-defined>
    <meta:user-defined meta:name="DCTERMS.W3CDTF/OVERHEIDop.jaargang">2021</meta:user-defined>
    <meta:user-defined meta:name="OVERHEIDop.publicationIssue">448066</meta:user-defined>
    <meta:user-defined meta:name="OVERHEIDop.GmbID/DC.identifier">gmb-2021-448066</meta:user-defined>
    <meta:user-defined meta:name="OVERHEIDop.versieInformatie"/>
  </office:meta>
</office:document-meta>
</file>