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weg 10, 5411 CA Zeeland; het verwijderen van asbesthoudende materialen uit de woning (melding ontvangen op 25 november 2021)</text:p>
            <text:p text:style-name="common-al">Nieuweweg 4, 5411 NC Zeeland; het verwijderen van asbesthoudende dakbedekking van een schuur en het verwijderen van asbesthoudende dakbedekking en materialen naast en uit een schuur (melding ontvangen op 29 november 2021)</text:p>
            <text:p text:style-name="common-al">Kreitsberg 12, 5411 RH Zeeland; het slopen van 2 varkensschuren met asbesthoudende onderdelen (melding ontvangen op 29 november 2021)</text:p>
            <text:p text:style-name="common-al">Hoekstraat 21 en 25, 5374 GA Schaijk; het slopen van de bestaande bebouwing voor de bouw van 23 woningen (melding ontvangen op 29 nov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4806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Lande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64</meta:user-defined>
    <meta:user-defined meta:name="OVERHEIDop.GmbID/DC.identifier">gmb-2021-448064</meta:user-defined>
    <meta:user-defined meta:name="OVERHEIDop.versieInformatie"/>
  </office:meta>
</office:document-meta>
</file>