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nkmolenweg 31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garage, schuur en bijkeuken en het verwijderen van asbest aan Meenkmolenweg 31, 7119AH Winterswijk Corle</text:span>
          </text:p>
            <text:p text:style-name="common-al">De gemeente Winterswijk heeft een melding ontvangen. De melding is ingediend voor het Slopen van een garage, schuur en bijkeuken en het verwijderen van asbest aan Meenkmolenweg 31, 7119AH Winterswijk Corl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0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garage, schuur en bijkeuken en het verwijderen van asbest op locatie Meenkmolenweg 31, 7119AH Winterswijk Corle</meta:user-defined>
    <dc:language>nl</dc:language>
    <meta:user-defined meta:name="OVERHEIDop.locatietype/OVERHEIDop.gebiedsmarkering">Punt</meta:user-defined>
    <meta:user-defined meta:name="DC.title">Kennisgeving ontvangst melding, Meenkmolenweg 31, 7119AH Winterswijk Corl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54</meta:user-defined>
    <meta:user-defined meta:name="OVERHEIDop.GmbID/DC.identifier">gmb-2021-448054</meta:user-defined>
    <meta:user-defined meta:name="OVERHEIDop.versieInformatie"/>
  </office:meta>
</office:document-meta>
</file>