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tjeskolk 13 en Stirlingstraat 1 in Beek, 7037 DZ; melding Algemene Maatregel van Bestuur voor het veranderen van een metaal- en oppervlaktebehandelingsbedrijf (milieu) (verzonden 02-12-2021).</text:p>
                <text:p text:style-name="al"/>
              </text:list-item>
              <text:list-item text:style-override="id1-3-2-1-1-1-2">
                <text:number>-</text:number>
                <text:p text:style-name="al"> Rozenpasweg 1, 7035 DZ Kilder; melding Algemene Maatregel van Bestuur voor de nieuwbouw van een loods (milieu) (verzonden 02-12-2021).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80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0612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47</meta:user-defined>
    <meta:user-defined meta:name="OVERHEIDop.GmbID/DC.identifier">gmb-2021-448047</meta:user-defined>
    <meta:user-defined meta:name="OVERHEIDop.versieInformatie"/>
  </office:meta>
</office:document-meta>
</file>