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Zonegge 08 8 te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25 november 2021 heeft de gemeente een melding ontvangen voor het verwijderen van asbesthoudende materialen aan de Zonegge 08 8 te Zevenaar. De melding is geregistreerd onder zaaknummer HZ_SLM-2021-2145.</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8044</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044</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044</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Zonegge 08 8 te Zevenaar, het verwijderen van asbesthoudende materialen</meta:user-defined>
    <meta:user-defined meta:name="DCTERMS.W3CDTF/DCTERMS.available">2021-12-10</meta:user-defined>
    <meta:user-defined meta:name="DCTERMS.W3CDTF/OVERHEIDop.jaargang">2021</meta:user-defined>
    <meta:user-defined meta:name="OVERHEIDop.publicationIssue">448044</meta:user-defined>
    <meta:user-defined meta:name="OVERHEIDop.GmbID/DC.identifier">gmb-2021-448044</meta:user-defined>
    <meta:user-defined meta:name="OVERHEIDop.versieInformatie"/>
  </office:meta>
</office:document-meta>
</file>