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60 te Maastricht. Kennisgeving nieuwe aanvraag omgevingsvergunning, het restylen van een bouwbord naar een verhuur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64WB</text:p>
            <text:p text:style-name="common-al">
            <text:span text:style-name="nadrukvet">Bieslanderweg 60 te Maastricht</text:span>
          </text:p>
            <text:p text:style-name="common-al">
            <text:span text:style-name="nadrukvet">het restylen van een bouwbord naar een verhuurbord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0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60 te Maastricht. Kennisgeving nieuwe aanvraag omgevingsvergunning, het restylen van een bouwbord naar een verhuurbo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42</meta:user-defined>
    <meta:user-defined meta:name="OVERHEIDop.GmbID/DC.identifier">gmb-2021-448042</meta:user-defined>
    <meta:user-defined meta:name="OVERHEIDop.versieInformatie"/>
  </office:meta>
</office:document-meta>
</file>