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Julianaboom 1c te Kilder, 7035; het verlenen van een omgevingsvergunning voor het realiseren van een woning (verzonden 03-12-2021).</text:p>
                <text:p text:style-name="al"/>
              </text:list-item>
              <text:list-item text:style-override="id1-3-2-1-1-1-2">
                <text:number>-</text:number>
                <text:p text:style-name="al">Kerkweg 11 te Zeddam, 7038 CE; het buiten behandeling stellen van een aanvraag omgevingsvergunning voor het verbouwen van een garage tot volwaardige woning (verzonden 03-12-2021). </text:p>
                <text:p text:style-name="al"/>
              </text:list-item>
              <text:list-item text:style-override="id1-3-2-1-1-1-3">
                <text:number>-</text:number>
                <text:p text:style-name="al">Matjeskolk 13 en Stirlingstraat 1 in Beek, 7037 DZ; het verlenen van een omgevingsvergunning beperkte milieutoets (milieu) voor het veranderen van een metaal- en oppervlaktebehandelingsbedrijf (verzonden 02-12-2021).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804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612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40</meta:user-defined>
    <meta:user-defined meta:name="OVERHEIDop.GmbID/DC.identifier">gmb-2021-448040</meta:user-defined>
    <meta:user-defined meta:name="OVERHEIDop.versieInformatie"/>
  </office:meta>
</office:document-meta>
</file>