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1-01394 Korvelplein 208 te Tilburg, verbouwen en optoppen van het monumentale pand, ter inzage vanaf 13 december 2021</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de dag na bekendmaking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Koen Brekelmans, telefoonnummer: 013 5428897 (tussen 09.00 uur en 16.00 uur). Wij maken u erop attent dat slechts beroep tegen de uiteindelijke beschikking kan worden ingediend als ook een zienswijze is ingebracht tegen de ontwerpbeschikking en men belanghebbende is. Kenmerk: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803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3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3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1-01394 Korvelplein 208 te Tilburg, verbouwen en optoppen van het monumentale pand, ter inzage vanaf 13 december 2021</meta:user-defined>
    <meta:user-defined meta:name="DCTERMS.W3CDTF/DCTERMS.available">2021-12-13</meta:user-defined>
    <meta:user-defined meta:name="DCTERMS.W3CDTF/OVERHEIDop.jaargang">2021</meta:user-defined>
    <meta:user-defined meta:name="OVERHEIDop.externeBijlage">situatietekening|exb-2021-71482</meta:user-defined>
    <meta:user-defined meta:name="OVERHEIDop.publicationIssue">448038</meta:user-defined>
    <meta:user-defined meta:name="OVERHEIDop.GmbID/DC.identifier">gmb-2021-448038</meta:user-defined>
    <meta:user-defined meta:name="OVERHEIDop.versieInformatie"/>
  </office:meta>
</office:document-meta>
</file>