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oorbereiding bestemmingsplan Duitslandlaan 9 Heemskerk</text:p>
      <text:section text:name="regeling_id1-3-2" text:style-name="regeling">
        <text:section text:name="aanhef_id1-3-2-1" text:style-name="aanhef">
          <text:section text:name="preambule_id1-3-2-1-1" text:style-name="preambule">
            <text:p text:style-name="al">Burgemeester en wethouders van de gemeente Heemskerk maken ingevolge artikel 1.3.1 Besluit ruimtelijke ordening bekend een bestemmingsplan voor te bereiden.</text:p>
            <text:p text:style-name="al"/>
            <text:p text:style-name="al">Het voor te bereiden bestemmingsplan betreft het bestemmingsplan ‘Duitslandlaan 9 Heemskerk’.</text:p>
            <text:p text:style-name="al"/>
            <text:p text:style-name="al">Het bestemmingsplan zal voorzien in de realisatie van twee gebouwen met in totaal 50 appartementen op de locatie Duitslandlaan 9 te Heemskerk.</text:p>
            <text:p text:style-name="al"/>
            <text:p text:style-name="al">Het vorenstaande betreft enkel een wettelijk verplichte mededeling ter kennisname. Er vindt derhalve geen terinzagelegging plaats van de stukken betreffende voornoemd voornemen. Verder wordt er daarom geen gelegenheid geboden zienswijzen omtrent voornoemd voornemen naar voren te brengen. Bovendien wordt er ook geen onafhankelijke instantie in de gelegenheid gesteld advies uit te brengen over voornoemd voornemen. U kunt momenteel dus niet reageren op het bestemmingsplan.</text:p>
            <text:p text:style-name="al"/>
            <text:p text:style-name="al">In het vervolg van de bestemmingsplanprocedure zal het bestemmingsplan (onder meer) als ontwerp ter inzage worden gelegd, waarbij aan eenieder de mogelijkheid wordt geboden een zienswijze naar voren te brengen. Omtrent deze terinzagelegging volgt nog een afzonderlijke bekendmaking.</text:p>
            <text:p text:style-name="al"/>
            <text:p text:style-name="al">De initiatiefnemer heeft op 3 maart 2021 en 26 april 2021 informatie-/participatiesessies georganiseerd. De gestelde vragen zijn in verslagen van beantwoording voorzien. Tijdens een informatie-/participatiesessie op 1 september 2021 zijn de in het plan door te voeren wijzigingen gepresenteerd. Ook van deze sessie is verslag gemaakt. Alle verslagen worden als bijlagen bij de plantoelichting opgen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4803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3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3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DC.source">N.v.t.</meta:user-defined>
    <meta:user-defined meta:name="OVERHEIDop.referentienummer">Z/2021/374197</meta:user-defined>
    <dc:language>nl</dc:language>
    <meta:user-defined meta:name="OVERHEIDop.locatietype/OVERHEIDop.gebiedsmarkering">Adres</meta:user-defined>
    <meta:user-defined meta:name="DC.title">Openbare bekendmaking Voorbereiding bestemmingsplan Duitslandlaan 9 Heemskerk</meta:user-defined>
    <meta:user-defined meta:name="DCTERMS.W3CDTF/DCTERMS.available">2021-12-10</meta:user-defined>
    <meta:user-defined meta:name="DCTERMS.W3CDTF/OVERHEIDop.jaargang">2021</meta:user-defined>
    <meta:user-defined meta:name="OVERHEIDop.publicationIssue">448035</meta:user-defined>
    <meta:user-defined meta:name="OVERHEIDop.GmbID/DC.identifier">gmb-2021-448035</meta:user-defined>
    <meta:user-defined meta:name="OVERHEIDop.versieInformatie"/>
  </office:meta>
</office:document-meta>
</file>