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Kort-Ambachtlaan 117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ort-Ambachtlaan 117 Zwijndrecht</text:p>
            <text:p text:style-name="common-al">Inrichting: Studio S3 B.V.</text:p>
            <text:p text:style-name="common-al">Het oprichten van horecagelegenheid:</text:p>
            <text:p text:style-name="common-al">
            <text:span text:style-name="nadrukvet">Locatie: Kort-Ambachtlaan 117 te Zwijndrecht</text:span>
          </text:p>
            <text:p text:style-name="common-al">Datum ontvangst: 3 december 2021</text:p>
            <text:p text:style-name="common-al">Deze melding is afgehandeld onder zaaknummer Z-21-4006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80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Kort-Ambachtlaan 117 te Zwijndrech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8034</meta:user-defined>
    <meta:user-defined meta:name="OVERHEIDop.GmbID/DC.identifier">gmb-2021-448034</meta:user-defined>
    <meta:user-defined meta:name="OVERHEIDop.versieInformatie"/>
  </office:meta>
</office:document-meta>
</file>