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vierentwintig woningen en het aanleggen van drieëndertig  parkeerplaatsen, tussen IJsselmeerstraat 148 en 284 (perceel H4667), 1784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tussen IJsselmeerstraat 148 en 284 (perceel H4667), 1784 Den Helder: het oprichten van vierentwintig woningen en het aanleggen van drieëndertig parkeerplaatsen</text:p>
            <text:p text:style-name="common-al">Datum ontvangst: 3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802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2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2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de locatie tussen IJsselmeerstraat 148 en 284 (perceel H4667), 1784 Den Helder</meta:user-defined>
    <dc:language>nl</dc:language>
    <meta:user-defined meta:name="OVERHEIDop.locatietype/OVERHEIDop.gebiedsmarkering">Vlak</meta:user-defined>
    <meta:user-defined meta:name="DC.title">Aangevraagde omgevingsvergunning oprichten van vierentwintig woningen en het aanleggen van drieëndertig  parkeerplaatsen, tussen IJsselmeerstraat 148 en 284 (perceel H4667), 1784 Den Helder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023</meta:user-defined>
    <meta:user-defined meta:name="OVERHEIDop.GmbID/DC.identifier">gmb-2021-448023</meta:user-defined>
    <meta:user-defined meta:name="OVERHEIDop.versieInformatie"/>
  </office:meta>
</office:document-meta>
</file>