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 activiteiten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Het college van burgemeester en wethouders van de gemeente Tynaarlo maakt bekend de volgende melding op grond van het Activiteitenbesluit te hebben ontvangen:</text:p>
            <text:p text:style-name="al"/>
            <text:list text:style-name="id1-3-2-2-1-5">
              <text:list-item text:style-override="id1-3-2-2-1-5-1">
                <text:number>•</text:number>
                <text:p text:style-name="al">Maatschap Melkveebedrijf Polling, Lugtenbergerweg 11, 9761 VE  Eelde. De melding heeft betrekking op het veranderen van het melkveebedrijf. Op de plaats van te slopen wagenberging zal een melkgebouw worden gerealiseerd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Tegen deze melding op basis van artikel 8.40 wet milieubeheer kan geen bezwaar worden ingediend. </text:span></text:p>
            <text:p><text:span text:style-name="functie">Deze publicatie betreft slechts een wettelijk verplichte bekendmaking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8014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1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1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Tynaa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Landbouw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Publicatie melding activiteitenbesluit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014</meta:user-defined>
    <meta:user-defined meta:name="OVERHEIDop.GmbID/DC.identifier">gmb-2021-448014</meta:user-defined>
    <meta:user-defined meta:name="OVERHEIDop.versieInformatie"/>
  </office:meta>
</office:document-meta>
</file>