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aatsen van een dakkapel en het verplaatsen van een dakraam in het voordakvlak en het plaatsen van een dakopbouw aan de achterzijde van de woning, Harpoenierstraat 34, 1785N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Ingediende aanvraag om omgevingsvergunning</text:p>
            <text:p text:style-name="common-al">Burgemeester en wethouders van Den Helder maken bekend dat zij de volgende aanvraag voor een omgevingsvergunning hebben ontvangen:</text:p>
            <text:p text:style-name="common-al">Harpoenierstraat 34, 1785NB Den Helder: het plaatsen van een dakkapel en het verplaatsen van een dakraam in het voordakvlak en het plaatsen van een dakopbouw aan de achterzijde van de woning</text:p>
            <text:p text:style-name="common-al">Datum ontvangst: 2 december 2021</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801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1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1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de locatie Harpoenierstraat 34, 1785NB Den Helder</meta:user-defined>
    <dc:language>nl</dc:language>
    <meta:user-defined meta:name="OVERHEIDop.locatietype/OVERHEIDop.gebiedsmarkering">Punt</meta:user-defined>
    <meta:user-defined meta:name="DC.title">Aangevraagde omgevingsvergunning plaatsen van een dakkapel en het verplaatsen van een dakraam in het voordakvlak en het plaatsen van een dakopbouw aan de achterzijde van de woning, Harpoenierstraat 34, 1785NB Den Helder</meta:user-defined>
    <meta:user-defined meta:name="DCTERMS.W3CDTF/DCTERMS.available">2021-12-17</meta:user-defined>
    <meta:user-defined meta:name="DCTERMS.W3CDTF/OVERHEIDop.jaargang">2021</meta:user-defined>
    <meta:user-defined meta:name="OVERHEIDop.publicationIssue">448012</meta:user-defined>
    <meta:user-defined meta:name="OVERHEIDop.GmbID/DC.identifier">gmb-2021-448012</meta:user-defined>
    <meta:user-defined meta:name="OVERHEIDop.versieInformatie"/>
  </office:meta>
</office:document-meta>
</file>