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nieuwe verdieping op de woning, Middelzand 2914, 1788C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iddelzand 2914, 1788CS Julianadorp: het realiseren van een nieuwe verdieping op de woning</text:p>
            <text:p text:style-name="common-al">Datum ontvangst: 2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Middelzand 2914, 1788CS Julianadorp</meta:user-defined>
    <dc:language>nl</dc:language>
    <meta:user-defined meta:name="OVERHEIDop.locatietype/OVERHEIDop.gebiedsmarkering">Vlak</meta:user-defined>
    <meta:user-defined meta:name="DC.title">Aangevraagde omgevingsvergunning realiseren van een nieuwe verdieping op de woning, Middelzand 2914, 1788CS Julianador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009</meta:user-defined>
    <meta:user-defined meta:name="OVERHEIDop.GmbID/DC.identifier">gmb-2021-448009</meta:user-defined>
    <meta:user-defined meta:name="OVERHEIDop.versieInformatie"/>
  </office:meta>
</office:document-meta>
</file>