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ogheemraadschap Van Delfland (AWZI Nieuwe Waterweg) (999923404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Hoogheemraadschap Van Delfland (AWZI Nieuwe Waterweg)</text:p>
            <text:p text:style-name="common-al">Locatie  : Kulkweg 100, 3151 XE Hoek van Holland</text:p>
            <text:p text:style-name="common-al">Activiteit  : Milieuneutraal wijzigen</text:p>
            <text:p text:style-name="common-al">Voor   : Het vergroten van de procesveiligheid en het verplaatsen van de slibverwerking</text:p>
            <text:p text:style-name="common-al">Aanvraagdatum : 8 juli 2021</text:p>
            <text:p text:style-name="common-al">Besluitdatum : 6 december 2021</text:p>
            <text:p text:style-name="common-al">Bekendmaking : 6 december 2021</text:p>
            <text:p text:style-name="common-al">Zaaknummer : 999923404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04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00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0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0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043</meta:user-defined>
    <meta:user-defined meta:name="DCTERMS.abstract">B&amp;W maken bekend dat omgevingsvergunning is verleend voor vergroten procesveiligheid en verplaatsen slibverwerking. </meta:user-defined>
    <dc:language>nl</dc:language>
    <meta:user-defined meta:name="OVERHEIDop.locatietype/OVERHEIDop.gebiedsmarkering">Adres</meta:user-defined>
    <meta:user-defined meta:name="DC.title">Kennisgeving beschikking Hoogheemraadschap Van Delfland (AWZI Nieuwe Waterweg) (9999234043)</meta:user-defined>
    <meta:user-defined meta:name="DCTERMS.W3CDTF/DCTERMS.available">2021-12-10</meta:user-defined>
    <meta:user-defined meta:name="DCTERMS.W3CDTF/OVERHEIDop.jaargang">2021</meta:user-defined>
    <meta:user-defined meta:name="OVERHEIDop.publicationIssue">448004</meta:user-defined>
    <meta:user-defined meta:name="OVERHEIDop.GmbID/DC.identifier">gmb-2021-448004</meta:user-defined>
    <meta:user-defined meta:name="OVERHEIDop.versieInformatie"/>
  </office:meta>
</office:document-meta>
</file>