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10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denmeer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voorziening ten behoeve van centrale wijkinstalla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79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10315</meta:user-defined>
    <meta:user-defined meta:name="DCTERMS.abstract">het plaatsen van een tijdelijke voorziening ten behoeve van centrale wijkinstallatie</meta:user-defined>
    <dc:language>nl</dc:language>
    <meta:user-defined meta:name="OVERHEID.EPSG28992/DC.spatial">122744.4 455569.4</meta:user-defined>
    <meta:user-defined meta:name="DC.title">Ingekomen aanvraag/melding</meta:user-defined>
    <meta:user-defined meta:name="OVERHEID.PostcodeHuisnummer/OVERHEIDop.postcodeHuisnummer">3446JK 33</meta:user-defined>
    <meta:user-defined meta:name="OVERHEIDop.straatnaam">Bodenmeer</meta:user-defined>
    <meta:user-defined meta:name="OVERHEIDop.woonplaats">Woe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792</meta:user-defined>
    <meta:user-defined meta:name="OVERHEIDop.GmbID/DC.identifier">gmb-2021-44792</meta:user-defined>
    <meta:user-defined meta:name="OVERHEIDop.versieInformatie"/>
  </office:meta>
</office:document-meta>
</file>