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ondersteuning controle Coronatoegangsbewijzen (CTB)</text:p>
      <text:section text:name="regeling_id1-3-2" text:style-name="regeling">
        <text:section text:name="aanhef_id1-3-2-1" text:style-name="aanhef">
          <text:section text:name="preambule_id1-3-2-1-1" text:style-name="preambule">
            <text:p text:style-name="al"> De gemeente Baarn heeft vanuit de rijksoverheid geld beschikbaar gekregen voor het ondersteunen van de naleving van de controleplicht op coronatoegangsbewijzen (CTB’s). Dit geld komt van het ministerie van Justitie en Veiligheid. Het kan worden ingezet voor bijvoorbeeld beveiligers, controleurs of hosts die ondernemers helpen bij de controle van de CTB. De gemeente Baarn heeft daarvoor een bedrijf ingezet dat momenteel alle horecaondernemers en verenigingen bezoekt om samen te kijken tegen welke problemen ondernemers en verenigingen aanlopen bij de controle van het CTB. Bij velen verloopt het naar omstandigheden goed met het controleren van het CTB. Bij anderen gaat het soms wat lastiger en worden er extra kosten gemaakt voor het controleren. Om ondernemers en verenigingen ook financieel daarin een steuntje in de rug te bieden, bestaat de mogelijkheid om onder voorwaarden een tegemoetkoming aan te vragen van in totaal maximaal 750 euro per onderneming, vereniging of evenement. </text:p>
            <text:p text:style-name="al">Hieronder leest u de welke mogelijkheden en welke voorwaarden er zijn. Uit een aanvraag voor ondersteuning moet blijken dat de tegemoetkoming daadwerkelijk ingezet is of wordt om de controle op de Coronatoegangsbewijzen vorm te geven. Voor een eerlijke beoordeling van binnengekomen aanvragen zijn beoordelingsregels vastgesteld. Deze leest u hieronder. Ook leest u hieronder hoe u ondersteuning kunt aanvragen. </text:p>
            <text:p text:style-name="al">Let op: er is een beperkte hoeveelheid budget beschikbaar voor deze financiële tegemoetkoming. Aanvragen worden behandeld in volgorde van binnenkomst en na toetsing (deels) toegekend zolang dit budget beschikbaar i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goedbare kosten</text:span>
          </text:p>
            <text:p text:style-name="al">De volgende kosten komen in aanmerking: 1. verschuldigde loonkosten van werknemers en arbeidskrachten; 2. verschuldigd vakantiegeld, verschuldigde pensioenafdrachten en sociale zekerheidslasten, in verband met de loonkosten, bedoeld onder 1; 3. in geval van externe inhuur, de kosten van werving, selectie, administratie en aansturing van werknemers en arbeidskrachten met een maximum van € 750; 4. materiële kosten die de controle van het coronatoegangsbewijs en identiteitsdocument faciliteren met een maximum van € 250; 5. verschuldigde BTW, voor zover deze verschuldigd is over de kosten bedoeld onder 1 tot en met 4.</text:p>
            <text:p text:style-name="al">Let op: de totale tegemoetkoming per onderneming, vereniging of evenement bedraagt maximaal € 750. </text:p>
            <text:p text:style-name="al"/>
            <text:p text:style-name="al">
            <text:span text:style-name="nadrukvet">Niet-vergoedbare kosten </text:span>
          </text:p>
            <text:p text:style-name="al">De volgende kosten komen niet in aanmerking: • kosten voor verplichtingen die zijn aangegaan vóór 22 september 2021; • kosten waarvoor reeds een specifieke uitkering of een andere financiële bijdrage door het Rijk, Provincie en/of de gemeente is verstrekt; • kosten van activiteiten waarvoor op grond van de Wet op de omzetbelasting 1968 recht op aftrek van omzetbelasting bestaat, dan wel recht bestaat op compensatie op grond van de Wet op het btw-compensatiefonds. </text:p>
            <text:p text:style-name="al"/>
            <text:p text:style-name="al">
            <text:span text:style-name="nadrukvet">Terugvordering</text:span>
          </text:p>
            <text:p text:style-name="al">Als u een vergoeding aanvraagt, gaat u akkoord met de Landelijke Regelgeving rondom de controle van het coronatoegangsbewijs. • Als uit controle blijkt dat onjuiste informatie is verstrekt die van invloed is op de hoogte van de tegemoetkoming, wordt de tegemoetkoming geheel of gedeeltelijk teruggevorderd. • Als achteraf blijkt dat de tegemoetkoming voor andere activiteiten is ingezet, kan deze eveneens worden teruggevorderd. • Ook kan terugvordering plaatsvinden als blijkt dat de verplichte controle op coronatoegangsbewijzen en identiteitsdocumenten niet (goed) wordt uitgevoerd. Hier zal door de gemeente op gecontroleerd worden. </text:p>
            <text:p text:style-name="al"/>
            <text:p text:style-name="al">
            <text:span text:style-name="nadrukvet">Beoordelingsregels </text:span>
          </text:p>
            <text:p text:style-name="al">Niet per se alle kosten worden vergoed. Deze regeling gaat om een financiële tegemoetkoming voor de extra kosten die in verband met CTB-controles worden gemaakt. </text:p>
            <text:p text:style-name="al">Om een eerlijke verdeling van de gelden te bewerkstelligen, heeft het college de volgende beoordelingsregels vastgesteld die gebruikt worden bij de beoordeling van individuele aanvragen: 1. Aanvragen worden beoordeeld op volgorde van binnenkomst. 2. Aanvragen worden getoetst aan de kaders van de regeling; dat wil zeggen dat de kosten in beginsel voor vergoeding in aanmerking moeten komen volgens de ministeriele kaders en dat er een goede duidelijke en geloofwaardige beschrijving moet zijn van de extra kosten die een ondernemer maakt ten behoeve van de uitvoering van CTB-controles. Gederfde omzet door de CTB-plicht bijvoorbeeld, wordt niet vergoed (omdat dit niet mag). 3. Aanvragen worden wekelijks beoordeeld aan de hand van deze beoordelingsregels door minimaal drie medewerkers (het beoordelingsteam). 4. Voor kosten van extra inzet eigen personeel of externe inhuur wordt een maximum gehanteerd van € 750 per onderneming. 5. Voor materiële kosten die de controle van het coronatoegangsbewijs faciliteren (zoals een scanner), wordt een maximum gehanteerd van € 250 eenmalig . 6. Voor ondernemingen, verenigingen en evenementen geldt een totaal maximum van € 750 per onderneming, vereniging of evenement voor alle voor vergoeding in aanmerking komende kosten. 7. Aanvragen die binnenkomen nadat het volledige beschikbare budget reeds is toegekend worden afgewezen wegens het bereiken van het plafond. In dat geval wordt de regeling ook offline gehaald. </text:p>
            <text:p text:style-name="al"/>
            <text:p text:style-name="al">
            <text:span text:style-name="nadrukvet">Aanvragen</text:span>
          </text:p>
            <text:p text:style-name="al">Heeft u in de periode van 22 september 2021 t/m 31 december 2021 extra kosten gemaakt voor de controle op Coronatoegangsbewijzen? Dan kunt u uw aanvraag tot en met 31 december 2021 verzenden per e-mail naar horeca@baarn.nl. Vermeld daarbij als onderwerp : 'Aanvraag tegemoetkoming naleving controleplicht CTB'. </text:p>
            <text:p text:style-name="al">Vermeld bij uw aanvraag de volgende gegevens: • Naam contactpersoon • Bedrijf/organisatie/vereniging • KvK-nummer • Telefoonnummer • E-mailadres • Omschrijving reden aanvraag • Datum activiteit(en) kostenvergoeding • Bedrag kostenvergoeding inclusief BTW • Rekeningnummer + naam rekeninghouder (IBAN) • Factuur/bewijs (loonstrook) als bijlage </text:p>
            <text:p text:style-name="al"/>
            <text:p text:style-name="al">Wij beoordelen uw aanvraag en laten u weten of u in aanmerking komt voor een (gedeeltelijke) vergoeding van de kosten. Bij toekenning ontvangt u de compensatie in het eerste kwartaal van 2022. Hebt u vragen? Stuur een e-mailbericht naar horeca@baarn.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785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5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5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Gemeentewet]|[1.0:c:BWBR0005416&amp;g=2021-07-10</meta:user-defined>
    <dc:language>nl</dc:language>
    <meta:user-defined meta:name="OVERHEIDop.locatietype/OVERHEIDop.gebiedsmarkering">Gemeente</meta:user-defined>
    <meta:user-defined meta:name="DC.title">Financiële ondersteuning controle Coronatoegangsbewijzen (CTB)</meta:user-defined>
    <meta:user-defined meta:name="DCTERMS.W3CDTF/DCTERMS.available">2021-12-10</meta:user-defined>
    <meta:user-defined meta:name="DCTERMS.W3CDTF/OVERHEIDop.jaargang">2021</meta:user-defined>
    <meta:user-defined meta:name="OVERHEIDop.publicationIssue">447855</meta:user-defined>
    <meta:user-defined meta:name="OVERHEIDop.GmbID/DC.identifier">gmb-2021-447855</meta:user-defined>
    <meta:user-defined meta:name="OVERHEIDop.versieInformatie"/>
  </office:meta>
</office:document-meta>
</file>