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exploitatievergunning voor Gyros House Harderwijk aan Vijhestraat 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aan de onderstaande onderneming een exploitatievergunning heeft verleend:</text:p>
            <text:list text:style-name="id1-3-2-1-1-2">
              <text:list-item text:style-override="id1-3-2-1-1-2-1">
                <text:number>-</text:number>
                <text:p text:style-name="al">Gyros House Harderwijk, Vijhestraat 5te Harderwijk. De vergunning is verzonden op 2 december 2021</text:p>
              </text:list-item>
            </text:list>
            <text:p text:style-name="common-al">De verleende vergunning en bijbehorende stukken liggen met 13 januari 2021 ter inzage. Indien u de stukken wilt inzien kunt u telefonisch een afspraak maken met een klantmanager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784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4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4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voor Gyros House Harderwijk aan Vijhestraat 5 te Harderwijk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848</meta:user-defined>
    <meta:user-defined meta:name="OVERHEIDop.GmbID/DC.identifier">gmb-2021-447848</meta:user-defined>
    <meta:user-defined meta:name="OVERHEIDop.versieInformatie"/>
  </office:meta>
</office:document-meta>
</file>