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handelsreclame op locatie Molenstraat 60a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8 december 2021 besloten om de beslistermijn voor de aanvraag met zaaknummer Z21-005849 voor het plaatsen van handelsreclame op locatie Molenstraat 60a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84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478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handelsreclame op locatie Molenstraat 60a in Zunder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7843</meta:user-defined>
    <meta:user-defined meta:name="OVERHEIDop.GmbID/DC.identifier">gmb-2021-447843</meta:user-defined>
    <meta:user-defined meta:name="OVERHEIDop.versieInformatie"/>
  </office:meta>
</office:document-meta>
</file>