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azuinstraat 4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besloten het plaatsen van een container ter hoogte van Bazuinstraat 44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784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Bazuinstraat 44 te Purmere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841</meta:user-defined>
    <meta:user-defined meta:name="OVERHEIDop.GmbID/DC.identifier">gmb-2021-447841</meta:user-defined>
    <meta:user-defined meta:name="OVERHEIDop.versieInformatie"/>
  </office:meta>
</office:document-meta>
</file>