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5 te Kattendijke - Aanvraag omgevingsvergunning voor het verlengen van de vergunning voor een tijdelijke woonvoo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november 2021 een aanvraag hebben ontvangen voor een omgevingsvergunning op de locatie Dorpsstraat 5 te Kattendijke. De aanvraag is geregistreerd onder zaaknummer OMG-2021-1181 / Z21.099143. De aanvraag betreft:</text:p>
            <text:p text:style-name="common-al">het verlengen van de vergunning voor een tijdelijke woonvoorzie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783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83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83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Dorpsstraat 5 te Kattendijke - Aanvraag omgevingsvergunning voor het verlengen van de vergunning voor een tijdelijke woonvoorziening</meta:user-defined>
    <dc:language>nl</dc:language>
    <meta:user-defined meta:name="OVERHEIDop.locatietype/OVERHEIDop.gebiedsmarkering">Adres</meta:user-defined>
    <meta:user-defined meta:name="DC.title">Dorpsstraat 5 te Kattendijke - Aanvraag omgevingsvergunning voor het verlengen van de vergunning voor een tijdelijke woonvoorziening</meta:user-defined>
    <meta:user-defined meta:name="DCTERMS.W3CDTF/DCTERMS.available">2021-12-09</meta:user-defined>
    <meta:user-defined meta:name="DCTERMS.W3CDTF/OVERHEIDop.jaargang">2021</meta:user-defined>
    <meta:user-defined meta:name="OVERHEIDop.publicationIssue">447832</meta:user-defined>
    <meta:user-defined meta:name="OVERHEIDop.GmbID/DC.identifier">gmb-2021-447832</meta:user-defined>
    <meta:user-defined meta:name="OVERHEIDop.versieInformatie"/>
  </office:meta>
</office:document-meta>
</file>