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te 's-Heer Arendskerke - Aanvraag omgevingsvergunning voor het plaatsen van twee units op de huidige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1 een aanvraag hebben ontvangen voor een omgevingsvergunning op de locatie Oranjeplaatweg 4A te 's-Heer Arendskerke. De aanvraag is geregistreerd onder zaaknummer OMG-2021-1161 / Z21.098734. De aanvraag betreft:</text:p>
            <text:p text:style-name="common-al">het plaatsen van twee units op de huidige 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2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ranjeplaatweg 4A te 's-Heer Arendskerke - Aanvraag omgevingsvergunning voor het plaatsen van twee units op de huidige units</meta:user-defined>
    <dc:language>nl</dc:language>
    <meta:user-defined meta:name="OVERHEIDop.locatietype/OVERHEIDop.gebiedsmarkering">Adres</meta:user-defined>
    <meta:user-defined meta:name="DC.title">Oranjeplaatweg 4A te 's-Heer Arendskerke - Aanvraag omgevingsvergunning voor het plaatsen van twee units op de huidige units</meta:user-defined>
    <meta:user-defined meta:name="DCTERMS.W3CDTF/DCTERMS.available">2021-12-09</meta:user-defined>
    <meta:user-defined meta:name="DCTERMS.W3CDTF/OVERHEIDop.jaargang">2021</meta:user-defined>
    <meta:user-defined meta:name="OVERHEIDop.publicationIssue">447828</meta:user-defined>
    <meta:user-defined meta:name="OVERHEIDop.GmbID/DC.identifier">gmb-2021-447828</meta:user-defined>
    <meta:user-defined meta:name="OVERHEIDop.versieInformatie"/>
  </office:meta>
</office:document-meta>
</file>