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Jeugdhulp en Veilig Thuis’ Zuidoost-Brabant van de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artikel 10:3, eerste lid, van de Algemene wet bestuursrecht en 10.1.1 van de Algemene wet bestuursrecht, de Jeugdwet en de Dienstverlenings- en samenwerkingsovereenkomst 21 ‘Jeugdhulp en Veilig Thuis’ Zuidoost-Brabant;</text:p>
            <text:p text:style-name="al"/>
            <text:p text:style-name="al">
            <text:span text:style-name="nadrukvet">Besluit: </text:span>
            <text:span text:style-name="nadrukvet">Te vaststellen ‘Opdracht, mandaat, volmacht en machtiging Dienstverlenings- en samenwerkingsovereenkomst 21 ‘Jeugdhulp en Veilig Thuis’ Zuidoost-Braban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volmacht, machtiging</text:p>
            <text:list text:style-name="id1-3-2-2-2-2">
              <text:list-item text:style-override="id1-3-2-2-2-2-1">
                <text:number>1.</text:number>
                <text:p text:style-name="al">Het college en de burgemeester, ieder voor wat betreft zijn bevoegdheden, geeft opdracht, verleent mandaat, volmachten machtiging aan het college van burgemeester en wethouders van de gemeente Eindhoven, ieder voor wat betreft zijn bevoegdheden om namens de gemeente Waalre:</text:p>
              </text:list-item>
              <text:list-item text:style-override="id1-3-2-2-2-2-2">
                <text:number>•</text:number>
                <text:p text:style-name="al">Te beslissen tot het aangaan of beëindigen van overeenkomsten met dienstverleners betreffende Jeugdhulp en Veilig Thuis;</text:p>
              </text:list-item>
              <text:list-item text:style-override="id1-3-2-2-2-2-3">
                <text:number>•</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item text:style-override="id1-3-2-2-2-2-4">
                <text:number>2.</text:number>
                <text:p text:style-name="al">Volmacht te geven aan de burgemeester van Eindhoven met het recht van assumptie en substitutie<text:note text:id="noot_id1-3-2-2-2-2-4-2-1" text:note-class="footnote"><text:note-citation text:label="1">1</text:note-citation><text:note-body><text:p text:style-name="noot.al">Het recht van assumptie wil zeggen dat de gevolmachtigde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Waalre. </text:p>
              </text:list-item>
            </text:list>
          </text:section>
          <text:section text:name="artikel_id1-3-2-2-3" text:style-name="artikel">
            <text:p text:style-name="artikel_kop_titel"><text:span text:style-name="artikel_kop_label">Artikel</text:span> <text:span text:style-name="artikel_kop_nr">2</text:span> Ondermandaat</text:p>
            <text:p text:style-name="al">Het college en de burgemeester, ieder voor wat betreft zijn bevoegdheden,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1 januari 2022 en eindigt op 1 januari 2024.</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DVO 21 ZOB’. </text:p>
            <text:p text:style-name="al"/>
          </text:section>
        </text:section>
        <text:section text:name="regeling-sluiting_id1-3-2-3" text:style-name="regeling-sluiting">
          <text:section text:name="ondertekening_id1-3-2-3-1">
            <text:p><text:span text:style-name="functie">Aldus besloten in de vergadering van 23 november 2021.</text:span></text:p>
            <text:p><text:span text:style-name="functie"/></text:p>
            <text:p><text:span text:style-name="functie">Burgemeester en wethouders van de gemeente Waalre, </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78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rtikel 10:3 van de Algemene wet bestuursrecht]|[1.0:c:BWBR0005537&amp;artikel=10%3A3&amp;g=2021-11-01</meta:user-defined>
    <meta:user-defined meta:name="DC.source">afdeling 10.1.1 van de Algemene wet bestuursrecht]|[1.0:c:BWBR0005537&amp;afdeling=10.1.1&amp;g=2021-11-01</meta:user-defined>
    <meta:user-defined meta:name="DC.source">Jeugdwet]|[1.0:c:BWBR0034925&amp;g=2021-11-06</meta:user-defined>
    <meta:user-defined meta:name="OVERHEIDop.referentienummer">234993</meta:user-defined>
    <meta:user-defined meta:name="DCTERMS.alternative">Mandaatbesluit DVO 21 ZOB</meta:user-defined>
    <dc:language>nl</dc:language>
    <meta:user-defined meta:name="OVERHEIDop.locatietype/OVERHEIDop.gebiedsmarkering">Gemeente</meta:user-defined>
    <meta:user-defined meta:name="DC.title">Opdracht, mandaat, volmacht en machtiging Dienstverlenings- en samenwerkingsovereenkomst 21 ‘Jeugdhulp en Veilig Thuis’ Zuidoost-Brabant van de gemeente Waalre</meta:user-defined>
    <meta:user-defined meta:name="DCTERMS.W3CDTF/DCTERMS.available">2021-12-09</meta:user-defined>
    <meta:user-defined meta:name="DCTERMS.W3CDTF/OVERHEIDop.jaargang">2021</meta:user-defined>
    <meta:user-defined meta:name="OVERHEIDop.publicationIssue">447823</meta:user-defined>
    <meta:user-defined meta:name="OVERHEIDop.betreftRegeling">CVDR666259_1</meta:user-defined>
    <meta:user-defined meta:name="OVERHEIDop.GmbID/DC.identifier">gmb-2021-447823</meta:user-defined>
    <meta:user-defined meta:name="xs:date/OVERHEIDop.startdatum">2022-01-01</meta:user-defined>
    <meta:user-defined meta:name="xs:date/OVERHEIDop.einddatum">2024-01-01</meta:user-defined>
    <meta:user-defined meta:name="OVERHEIDop.versieInformatie"/>
  </office:meta>
</office:document-meta>
</file>