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gevelbekleding en kozijnen in de voorgevel op de 1e en 2e verdieping aan Barneveldhoeve 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gevelbekleding en kozijnen in de voorgevel op de 1e en 2e verdieping </text:p>
            <text:p text:style-name="common-al">Met de adressering : Barneveldhoeve 2, 3137 SB </text:p>
            <text:p text:style-name="common-al">Kenmerk : OVXINR-7688</text:p>
            <text:p text:style-name="common-al">Type aanvraag : vergunningaanvraag regulier behandelen</text:p>
            <text:p text:style-name="common-al">Datum ontvangst : 15 oktober 2021</text:p>
            <text:p text:style-name="common-al">Datum beschikking :  6 dec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781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1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1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688</meta:user-defined>
    <dc:language>nl</dc:language>
    <meta:user-defined meta:name="OVERHEIDop.locatietype/OVERHEIDop.gebiedsmarkering">Adres</meta:user-defined>
    <meta:user-defined meta:name="DC.title">Toestemming voor het vervangen van gevelbekleding en kozijnen in de voorgevel op de 1e en 2e verdieping aan Barneveldhoeve 2 te Vlaardingen</meta:user-defined>
    <meta:user-defined meta:name="DCTERMS.W3CDTF/DCTERMS.available">2021-12-13</meta:user-defined>
    <meta:user-defined meta:name="DCTERMS.W3CDTF/OVERHEIDop.jaargang">2021</meta:user-defined>
    <meta:user-defined meta:name="OVERHEIDop.publicationIssue">447817</meta:user-defined>
    <meta:user-defined meta:name="OVERHEIDop.GmbID/DC.identifier">gmb-2021-447817</meta:user-defined>
    <meta:user-defined meta:name="OVERHEIDop.versieInformatie"/>
  </office:meta>
</office:document-meta>
</file>