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Laan Van Hooglede 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van de woning </text:p>
            <text:p text:style-name="common-al">Met de adressering : Laan Van Hooglede 24, 3136 LT </text:p>
            <text:p text:style-name="common-al">Kenmerk : OVXINR-7769</text:p>
            <text:p text:style-name="common-al">Type aanvraag : vergunningaanvraag regulier behandelen</text:p>
            <text:p text:style-name="common-al">Datum ontvangst : 1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781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6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Laan Van Hooglede 24 te Vlaardin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7816</meta:user-defined>
    <meta:user-defined meta:name="OVERHEIDop.GmbID/DC.identifier">gmb-2021-447816</meta:user-defined>
    <meta:user-defined meta:name="OVERHEIDop.versieInformatie"/>
  </office:meta>
</office:document-meta>
</file>