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6-1-1">
      <style:table-column-properties/>
    </style:style>
    <style:style style:family="table-column" style:parent-style-name="colspec" style:name="id1-3-2-2-2-3-6-1-2">
      <style:table-column-properties/>
    </style:style>
    <text:list-style style:name="id1-3-2-2-2-3-6-1-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3-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3-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1-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3-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3-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3-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3-5-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3-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3-6-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3-6-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1-3-6-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3*"/>
    </style:style>
    <text:list-style style:name="id1-3-2-4-3-1-2-2-1-1">
      <text:list-level-style-bullet text:bullet-char="•" text:level="1">
        <style:list-level-properties text:min-label-width="10mm"/>
      </text:list-level-style-bullet>
    </text:list-style>
    <text:list-style style:name="id1-3-2-4-3-1-2-2-1-1-1">
      <text:list-level-style-bullet text:bullet-char="•" text:level="1">
        <style:list-level-properties text:min-label-width="10mm"/>
      </text:list-level-style-bullet>
    </text:list-style>
    <text:list-style style:name="id1-3-2-4-3-1-2-2-1-1-2">
      <text:list-level-style-bullet text:bullet-char="•" text:level="1">
        <style:list-level-properties text:min-label-width="10mm"/>
      </text:list-level-style-bullet>
    </text:list-style>
    <text:list-style style:name="id1-3-2-4-3-1-2-2-1-1-3">
      <text:list-level-style-bullet text:bullet-char="•" text:level="1">
        <style:list-level-properties text:min-label-width="10mm"/>
      </text:list-level-style-bullet>
    </text:list-style>
    <text:list-style style:name="id1-3-2-4-3-1-2-2-1-1-4">
      <text:list-level-style-bullet text:bullet-char="•" text:level="1">
        <style:list-level-properties text:min-label-width="10mm"/>
      </text:list-level-style-bullet>
    </text:list-style>
    <text:list-style style:name="id1-3-2-4-3-1-2-2-1-1-5">
      <text:list-level-style-bullet text:bullet-char="•" text:level="1">
        <style:list-level-properties text:min-label-width="10mm"/>
      </text:list-level-style-bullet>
    </text:list-style>
    <text:list-style style:name="id1-3-2-4-3-1-2-4-1-1">
      <text:list-level-style-bullet text:bullet-char="•" text:level="1">
        <style:list-level-properties text:min-label-width="10mm"/>
      </text:list-level-style-bullet>
    </text:list-style>
    <text:list-style style:name="id1-3-2-4-3-1-2-4-1-1-1">
      <text:list-level-style-bullet text:bullet-char="•" text:level="1">
        <style:list-level-properties text:min-label-width="10mm"/>
      </text:list-level-style-bullet>
    </text:list-style>
    <text:list-style style:name="id1-3-2-4-3-1-2-4-1-1-2">
      <text:list-level-style-bullet text:bullet-char="•" text:level="1">
        <style:list-level-properties text:min-label-width="10mm"/>
      </text:list-level-style-bullet>
    </text:list-style>
    <text:list-style style:name="id1-3-2-4-3-1-2-4-1-1-3">
      <text:list-level-style-bullet text:bullet-char="•" text:level="1">
        <style:list-level-properties text:min-label-width="10mm"/>
      </text:list-level-style-bullet>
    </text:list-style>
    <text:list-style style:name="id1-3-2-4-3-1-2-4-1-1-4">
      <text:list-level-style-bullet text:bullet-char="•" text:level="1">
        <style:list-level-properties text:min-label-width="10mm"/>
      </text:list-level-style-bullet>
    </text:list-style>
    <text:list-style style:name="id1-3-2-4-3-1-2-4-1-1-5">
      <text:list-level-style-bullet text:bullet-char="•" text:level="1">
        <style:list-level-properties text:min-label-width="10mm"/>
      </text:list-level-style-bullet>
    </text:list-style>
    <text:list-style style:name="id1-3-2-4-3-1-2-4-1-1-6">
      <text:list-level-style-bullet text:bullet-char="•" text:level="1">
        <style:list-level-properties text:min-label-width="10mm"/>
      </text:list-level-style-bullet>
    </text:list-style>
    <text:list-style style:name="id1-3-2-4-3-1-2-4-1-1-7">
      <text:list-level-style-bullet text:bullet-char="•" text:level="1">
        <style:list-level-properties text:min-label-width="10mm"/>
      </text:list-level-style-bullet>
    </text:list-style>
    <text:list-style style:name="id1-3-2-4-3-1-2-4-1-1-8">
      <text:list-level-style-bullet text:bullet-char="•" text:level="1">
        <style:list-level-properties text:min-label-width="10mm"/>
      </text:list-level-style-bullet>
    </text:list-style>
    <text:list-style style:name="id1-3-2-4-3-1-2-6-1-1">
      <text:list-level-style-bullet text:bullet-char="•" text:level="1">
        <style:list-level-properties text:min-label-width="10mm"/>
      </text:list-level-style-bullet>
    </text:list-style>
    <text:list-style style:name="id1-3-2-4-3-1-2-6-1-1-1">
      <text:list-level-style-bullet text:bullet-char="•" text:level="1">
        <style:list-level-properties text:min-label-width="10mm"/>
      </text:list-level-style-bullet>
    </text:list-style>
    <text:list-style style:name="id1-3-2-4-3-1-2-6-1-1-2">
      <text:list-level-style-bullet text:bullet-char="•" text:level="1">
        <style:list-level-properties text:min-label-width="10mm"/>
      </text:list-level-style-bullet>
    </text:list-style>
    <text:list-style style:name="id1-3-2-4-3-1-2-6-1-1-3">
      <text:list-level-style-bullet text:bullet-char="•" text:level="1">
        <style:list-level-properties text:min-label-width="10mm"/>
      </text:list-level-style-bullet>
    </text:list-style>
    <text:list-style style:name="id1-3-2-4-3-1-2-6-1-1-4">
      <text:list-level-style-bullet text:bullet-char="•" text:level="1">
        <style:list-level-properties text:min-label-width="10mm"/>
      </text:list-level-style-bullet>
    </text:list-style>
    <text:list-style style:name="id1-3-2-4-3-1-2-6-1-1-5">
      <text:list-level-style-bullet text:bullet-char="•" text:level="1">
        <style:list-level-properties text:min-label-width="10mm"/>
      </text:list-level-style-bullet>
    </text:list-style>
    <text:list-style style:name="id1-3-2-4-3-1-2-6-1-1-6">
      <text:list-level-style-bullet text:bullet-char="•" text:level="1">
        <style:list-level-properties text:min-label-width="10mm"/>
      </text:list-level-style-bullet>
    </text:list-style>
    <text:list-style style:name="id1-3-2-4-3-1-2-6-1-1-7">
      <text:list-level-style-bullet text:bullet-char="•" text:level="1">
        <style:list-level-properties text:min-label-width="10mm"/>
      </text:list-level-style-bullet>
    </text:list-style>
    <text:list-style style:name="id1-3-2-4-3-1-2-8-1-1">
      <text:list-level-style-bullet text:bullet-char="•" text:level="1">
        <style:list-level-properties text:min-label-width="10mm"/>
      </text:list-level-style-bullet>
    </text:list-style>
    <text:list-style style:name="id1-3-2-4-3-1-2-8-1-1-1">
      <text:list-level-style-bullet text:bullet-char="•" text:level="1">
        <style:list-level-properties text:min-label-width="10mm"/>
      </text:list-level-style-bullet>
    </text:list-style>
    <text:list-style style:name="id1-3-2-4-3-1-2-8-1-1-2">
      <text:list-level-style-bullet text:bullet-char="•" text:level="1">
        <style:list-level-properties text:min-label-width="10mm"/>
      </text:list-level-style-bullet>
    </text:list-style>
    <text:list-style style:name="id1-3-2-4-3-1-2-8-1-1-3">
      <text:list-level-style-bullet text:bullet-char="•" text:level="1">
        <style:list-level-properties text:min-label-width="10mm"/>
      </text:list-level-style-bullet>
    </text:list-style>
    <text:list-style style:name="id1-3-2-4-3-1-2-8-1-1-4">
      <text:list-level-style-bullet text:bullet-char="•" text:level="1">
        <style:list-level-properties text:min-label-width="10mm"/>
      </text:list-level-style-bullet>
    </text:list-style>
    <text:list-style style:name="id1-3-2-4-3-1-2-8-1-1-5">
      <text:list-level-style-bullet text:bullet-char="•" text:level="1">
        <style:list-level-properties text:min-label-width="10mm"/>
      </text:list-level-style-bullet>
    </text:list-style>
    <text:list-style style:name="id1-3-2-4-3-1-2-8-1-1-6">
      <text:list-level-style-bullet text:bullet-char="•" text:level="1">
        <style:list-level-properties text:min-label-width="10mm"/>
      </text:list-level-style-bullet>
    </text:list-style>
    <text:list-style style:name="id1-3-2-4-3-1-2-8-1-1-7">
      <text:list-level-style-bullet text:bullet-char="•" text:level="1">
        <style:list-level-properties text:min-label-width="10mm"/>
      </text:list-level-style-bullet>
    </text:list-style>
    <text:list-style style:name="id1-3-2-4-3-1-2-8-1-1-8">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Oirschot 2022</text:p>
      <text:section text:name="regeling_id1-3-2" text:style-name="regeling">
        <text:section text:name="aanhef_id1-3-2-1" text:style-name="aanhef">
          <text:section text:name="preambule_id1-3-2-1-1" text:style-name="preambule">
            <text:p text:style-name="al">Het college van burgemeester en wethouder</text:p>
            <text:p text:style-name="al">Collegevoorstel 21.I002711</text:p>
            <text:p text:style-name="al"/>
            <text:p text:style-name="al">B e s l u i t</text:p>
            <text:p text:style-name="al"/>
            <text:p text:style-name="al">Vast te stellen de Beleidsregels Jeugdhulp Oirschot 2022</text:p>
            <text:p text:style-name="al"/>
            <text:p text:style-name="al">Inhoud:</text:p>
            <text:list text:style-name="id1-3-2-1-1-9">
              <text:list-item text:style-override="id1-3-2-1-1-9-1">
                <text:number>A.</text:number>
                <text:p text:style-name="al">Algemene bepalingen</text:p>
              </text:list-item>
              <text:list-item text:style-override="id1-3-2-1-1-9-2">
                <text:number>B.</text:number>
                <text:p text:style-name="al">Nadere regels Persoonsgebonden Budget (pgb) Jeugdhulp</text:p>
              </text:list-item>
              <text:list-item text:style-override="id1-3-2-1-1-9-3">
                <text:number>C.</text:number>
                <text:p text:style-name="al">Nadere regels inspraak en medezeggenschap Jeugdhulp</text:p>
              </text:list-item>
              <text:list-item text:style-override="id1-3-2-1-1-9-4">
                <text:number>D.</text:number>
                <text:p text:style-name="al">Slotbepaling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A.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text:number>
                  <text:p text:style-name="al">
                <text:span text:style-name="nadrukcur">aanbieder</text:span>: een natuurlijke persoon of rechtspersoon die jegens het college gehouden is een algemene of individuele voorziening te leveren; </text:p>
                </text:list-item>
                <text:list-item text:style-override="id1-3-2-2-1-3-3">
                  <text:number>-</text:number>
                  <text:p text:style-name="al">
                <text:span text:style-name="nadrukcur">algemene voorziening</text:span>: jeugdhulpvoorziening op grond van de wet die rechtstreeks toegankelijk is zonder voorafgaand diepgaand onderzoek naar de behoeften en persoonskenmerken van de jeugdige of zijn ouders;</text:p>
                </text:list-item>
                <text:list-item text:style-override="id1-3-2-2-1-3-4">
                  <text:number>-</text:number>
                  <text:p text:style-name="al">
                <text:span text:style-name="nadrukcur">andere voorziening</text:span>: voorziening op het gebied van zorg, onderwijs, maatschappelijke ondersteuning of werk en inkomen, niet vallend onder de wet;</text:p>
                </text:list-item>
                <text:list-item text:style-override="id1-3-2-2-1-3-5">
                  <text:number>-</text:number>
                  <text:p text:style-name="al">
                <text:span text:style-name="nadrukcur">behandeling</text:span>: een vorm van hulp dat wordt ingezet wanneer er sprake is van opvoedingsproblematiek, gedragsproblemen, psychiatrische problematiek of een beperking die nodig is omdat de ondersteuning in de vorm van begeleiding niet voldoende is;</text:p>
                </text:list-item>
                <text:list-item text:style-override="id1-3-2-2-1-3-6">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7">
                  <text:number>-</text:number>
                  <text:p text:style-name="al">
                <text:span text:style-name="nadrukcur">formele hulp</text:span>: een zorgverlener die zorg verleent volgens de kwaliteitseisen zoals opgenomen in hoofdstuk 4 van de Jeugdwet;</text:p>
                </text:list-item>
                <text:list-item text:style-override="id1-3-2-2-1-3-8">
                  <text:number>-</text:number>
                  <text:p text:style-name="al">
                <text:span text:style-name="nadrukcur">gebruikelijke hulp</text:span>: hulp die naar algemeen aanvaarde opvattingen in redelijkheid mag worden verwacht van de echtgenoot, ouders, inwonende kinderen of andere huisgenoten, of in het kader van jeugdhulp sprake is van gebruikelijke hulp wordt beoordeeld aan de hand van een richtlijn die wordt opgenomen in de bijlage van de nadere door het college te stellen regels;</text:p>
                </text:list-item>
                <text:list-item text:style-override="id1-3-2-2-1-3-9">
                  <text:number>-</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3-10">
                  <text:number>-</text:number>
                  <text:p text:style-name="al">
                <text:span text:style-name="nadrukcur">individuele voorziening</text:span>: op de jeugdige of zijn ouders toegesneden voorziening als bedoeld in artikel 2, tweede lid; die via een beschikking toegankelijk is en door het college in natura of via een pgb wordt verstrekt; </text:p>
                </text:list-item>
                <text:list-item text:style-override="id1-3-2-2-1-3-11">
                  <text:number>-</text:number>
                  <text:p text:style-name="al">
                <text:span text:style-name="nadrukcur">informele hulp</text:span>: personen uit het sociale netwerk van de jeugdige die zorg verlenen anders dan volgens de kwaliteitseisen zoals opgenomen in hoofdstuk 4 van de Jeugdwet;</text:p>
                </text:list-item>
                <text:list-item text:style-override="id1-3-2-2-1-3-12">
                  <text:number>-</text:number>
                  <text:p text:style-name="al">
                <text:span text:style-name="nadrukcur">ondersteuningsplan</text:span>: het hulpverleningsplan als bedoeld in artikel 1.1 van de wet. Dit hulpverleningsplan wordt opgesteld door WIJzer in samenspraak met de jeugdige of zijn ouders en indien noodzakelijk samen met bloedverwanten, aanverwanten of anderen die tot de sociale omgeving van de jeugdige behoren. In het ondersteuningsplan staan alle vormen van ondersteuning en hulp opgenomen die ten behoeve van de jeugdige of zijn ouders worden ingezet. Het ondersteuningsplan maakt integraal onderdeel uit van de verleningsbeschikking voor een individuele voorziening;</text:p>
                </text:list-item>
                <text:list-item text:style-override="id1-3-2-2-1-3-13">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4">
                  <text:number>-</text:number>
                  <text:p text:style-name="al">
                <text:span text:style-name="nadrukcur">sociaal netwerk</text:span>: personen uit de huiselijke kring of andere personen met wie de jeugdige of ouders een sociale relatie onderhoudt;</text:p>
                </text:list-item>
                <text:list-item text:style-override="id1-3-2-2-1-3-15">
                  <text:number>-</text:number>
                  <text:p text:style-name="al">
                <text:span text:style-name="nadrukcur">Veilig Thuis</text:span>: een onafhankelijke organisatie voor advies en ondersteuning op het gebied van kindermishandeling en huiselijk geweld;</text:p>
                </text:list-item>
                <text:list-item text:style-override="id1-3-2-2-1-3-16">
                  <text:number>-</text:number>
                  <text:p text:style-name="al">
                <text:span text:style-name="nadrukcur">wet</text:span>: Jeugdwet;</text:p>
                </text:list-item>
                <text:list-item text:style-override="id1-3-2-2-1-3-17">
                  <text:number>-</text:number>
                  <text:p text:style-name="al">
                <text:span text:style-name="nadrukcur">WIJzer</text:span>: team van professionals werkzaam onder regie van de gemeente Oirschot dat kortdurende zorg en ondersteuning levert aan inwoners van de gemeente Oirschot op het gebied van zorg en welzijn en gemandateerd om individuele voorzieningen in te zetten;</text:p>
                </text:list-item>
                <text:list-item text:style-override="id1-3-2-2-1-3-18">
                  <text:number>-</text:number>
                  <text:p text:style-name="al">
                <text:span text:style-name="nadrukcur">Zorg in Natura</text:span>: door de gemeente gecontracteerd zorgaanbod op het gebied van jeugdhulp. </text:p>
                </text:list-item>
              </text:list>
            </text:section>
            <text:section text:name="artikel_id1-3-2-2-1-4" text:style-name="artikel">
              <text:p text:style-name="artikel_kop_titel"><text:span text:style-name="artikel_kop_label">Artikel</text:span> <text:span text:style-name="artikel_kop_nr">2.</text:span> Mandaat</text:p>
              <text:p text:style-name="al">Binnen de Jeugdwet, de Verordening Jeugdhulp Oirschot 2022 en deze Beleidsregels worden veel be-voegdheden gelegd bij het college. Het college van B&amp;W heeft het beoordelen en toekennen van individue-le jeugdhulpvoorzieningen gemandateerd aan LEVgroep. </text:p>
              <text:p text:style-name="al"/>
            </text:section>
            <text:p text:style-name="hoofdstuk_bottom"/>
          </text:section>
          <text:section text:name="hoofdstuk_id1-3-2-2-2" text:style-name="hoofdstuk">
            <text:p text:style-name="hoofdstuk_kop"><text:span text:style-name="label"/> <text:span text:style-name="nr"/> B. NADERE REGELS PERSOONSGEBONDEN BUDGET (PGB)</text:p>
            <text:section text:name="artikel_id1-3-2-2-2-2" text:style-name="artikel">
              <text:p text:style-name="artikel_kop_titel"><text:span text:style-name="artikel_kop_label"/> <text:span text:style-name="artikel_kop_nr"/> Toelichting</text:p>
              <text:p text:style-name="al">Een persoonsgebonden budget (hierna te noemen: pgb) kan bijdragen aan jeugdhulp op maat en het stimu-leren van innovatie. De geboden individuele voorzieningen kunnen soms niet passen bij de behoeften en wensen van de inwoner die aangewezen is op een individuele voorziening. Het instrument pgb is bovendien een instrument waarbij de jeugdige of zijn ouders zelf de regie kunnen voeren over de ondersteuning. Het idee van het pgb sluit aan bij het regie houden over het eigen leven. De gemeente Oirschot streeft naar het organiseren van jeugdhulp op maat en medewerkers van WIJzer om vraaggericht te werken en aan te slui-ten bij de wensen van de jeugdige of zijn ouders. Ook bij het ontwikkelen van jeugdhulpproducten door de inkooporganisatie is hier aandacht voor (Zorg In Natura): de variëteit in de in te zetten jeugdhulpproducten maken maatwerk mogelijk. Toch kan in bepaalde situaties Zorg in Natura niet passend zijn. De jeugdige en/ of zijn ouders kan dan onder bepaalde voorwaarden een pgb inzetten voor individuele voorzieningen, om de regie te voeren en passende ondersteuning te organiseren. </text:p>
              <text:p text:style-name="al"/>
              <text:p text:style-name="al">In de Verordening Jeugdhulp Oirschot 2022 is de toegang tot het verkrijgen van een pgb voor jeugdhulp beschreven. Daarnaast zijn regels opgenomen over onder andere de hoogte en opbouw van het pgb. Daar-bij is aangegeven dat het college onderscheid maakt tussen tarieven tussen de hoogte van de tarieven voor pgb’s die worden betrokken vanuit het sociaal netwerk (“informele hulp”) en pgb’s die worden besteed aan jeugdhulp die wordt ingezet door professionals (“formele hulp”). Ook is vermeld dat het college nadere beleidsregels opstelt waarin de tarifering voor pgb’s is opgenomen, evenals de aan het pgb verbonden verplichtingen en voorwaarden. Hieronder volgen de nadere beleidsregels pgb zoals vastgesteld door het college van B&amp;W van Oirschot op 19 oktober 2021. Hierbij wordt onderscheid gemaakt tussen tarifering en voorwaarden verbonden aan pgb’s die ingezet worden voor informele hulp en pgb’s die ingezet worden voor formele hulp.</text:p>
              <text:p text:style-name="al"/>
            </text:section>
            <text:section text:name="artikel_id1-3-2-2-2-3" text:style-name="artikel">
              <text:p text:style-name="artikel_kop_titel"><text:span text:style-name="artikel_kop_label">Artikel</text:span> <text:span text:style-name="artikel_kop_nr">3.</text:span> Hoogte pgb voor formele hulp </text:p>
              <text:list text:style-name="id1-3-2-2-2-3-2">
                <text:list-item text:style-override="id1-3-2-2-2-3-2">
                  <text:number>1.</text:number>
                  <text:p text:style-name="al">a. Voor formele hulp worden de pgb-tarieven in ieder geval gebaseerd op basis van de geldende pgb-WLZ tarieven zoals gepubliceerd door Zorginstituut Nederland (klasse 1 tarief): begeleiding (incl. prakti-sche begeleiding en ondersteuning), behandeling, verblijf, vervoer. </text:p>
                </text:list-item>
              </text:list>
              <text:list text:style-name="id1-3-2-2-2-3-3">
                <text:list-item text:style-override="id1-3-2-2-2-3-3-1">
                  <text:number>b.</text:number>
                  <text:p text:style-name="al">Het pgb-tarief voor behandeling voor formele hulp wordt gebaseerd op de pgb-tarieven van de gemeente Amsterdam zoals gepubliceerd in de pgb-tarievenlijst jeugd gemeente Amsterdam.</text:p>
                </text:list-item>
                <text:list-item text:style-override="id1-3-2-2-2-3-3-2">
                  <text:number>c.</text:number>
                  <text:p text:style-name="al">Met ingang van 1 januari 2022 past het college voor formele hulp de onderstaande pgb-tarieven toe. De onderstaande tarieven zijn voor het jaar 2022 geïndexeerd zoals beschreven in artikel 11 lid 4 van de Ver-ordening Jeugdhulp 2022. </text:p>
                </text:list-item>
              </text:list>
              <text:list text:style-name="id1-3-2-2-2-3-4">
                <text:list-item text:style-override="id1-3-2-2-2-3-4">
                  <text:number>2.</text:number>
                  <text:p text:style-name="al">De hoogte van het pgb-tarief wordt bepaald op basis van de in het lopende jaar geldende pgb-tarieven van de gemeente Amsterdam voor formele hulp voor de ondersteuningsvormen:</text:p>
                </text:list-item>
              </text:list>
              <text:p text:style-name="al"/>
              <text:section text:name="table_id1-3-2-2-2-3-6" text:style-name="table">
                <text:p text:style-name="table_top"/>
                <table:table table:style-name="tgroup">
                  <table:table-column table:style-name="id1-3-2-2-2-3-6-1-1"/>
                  <table:table-column table:style-name="id1-3-2-2-2-3-6-1-2"/>
                  <table:table-row table:style-name="row">
                    <table:table-cell table:style-name="cell_frame_all" table:number-rows-spanned="1" table:number-columns-spanned="1">
                      <text:p text:style-name="table_al">
                        <text:span text:style-name="nadrukvet">Individuele voorziening verstrekt in vorm van een pgb voor formele hulp</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Begeleiding individueel </text:p>
                      <text:list text:style-name="id1-3-2-2-2-3-6-1-3-2-1-2">
                        <text:list-item text:style-override="id1-3-2-2-2-3-6-1-3-2-1-2-1">
                          <text:number>I.</text:number>
                          <text:p text:style-name="table_al">Praktische begeleiding en ondersteuning, inclusief persoonlijke verzorging</text:p>
                        </text:list-item>
                        <text:list-item text:style-override="id1-3-2-2-2-3-6-1-3-2-1-2-2">
                          <text:number>II.</text:number>
                          <text:p text:style-name="table_al">Specialistische begeleiding</text:p>
                        </text:list-item>
                      </text:list>
                    </table:table-cell>
                    <table:table-cell table:style-name="cell_frame_all" table:number-rows-spanned="1" table:number-columns-spanned="1">
                      <text:p text:style-name="table_al">€ 36,27 per uur</text:p>
                      <text:p text:style-name="table_al"/>
                      <text:p text:style-name="table_al">€ 65,85 per uur</text:p>
                    </table:table-cell>
                  </table:table-row>
                  <table:table-row table:style-name="row">
                    <table:table-cell table:style-name="cell_frame_all" table:number-rows-spanned="1" table:number-columns-spanned="1">
                      <text:p text:style-name="table_al">Begeleiding in groepsverband </text:p>
                      <text:list text:style-name="id1-3-2-2-2-3-6-1-3-3-1-2">
                        <text:list-item text:style-override="id1-3-2-2-2-3-6-1-3-3-1-2-1">
                          <text:number>I.</text:number>
                          <text:p text:style-name="table_al">Praktische begeleiding en ondersteuning</text:p>
                        </text:list-item>
                      </text:list>
                    </table:table-cell>
                    <table:table-cell table:style-name="cell_frame_all" table:number-rows-spanned="1" table:number-columns-spanned="1">
                      <text:p text:style-name="table_al">€ 44,77 per dagdeel</text:p>
                    </table:table-cell>
                  </table:table-row>
                  <table:table-row table:style-name="row">
                    <table:table-cell table:style-name="cell_frame_all" table:number-rows-spanned="1" table:number-columns-spanned="1">
                      <text:p text:style-name="table_al">Behandeling individueel </text:p>
                      <text:list text:style-name="id1-3-2-2-2-3-6-1-3-4-1-2">
                        <text:list-item text:style-override="id1-3-2-2-2-3-6-1-3-4-1-2-1">
                          <text:number>I.</text:number>
                          <text:p text:style-name="table_al">Specialistische behandeling</text:p>
                        </text:list-item>
                      </text:list>
                    </table:table-cell>
                    <table:table-cell table:style-name="cell_frame_all" table:number-rows-spanned="1" table:number-columns-spanned="1">
                      <text:p text:style-name="table_al">€ 94,82 per uur</text:p>
                    </table:table-cell>
                  </table:table-row>
                  <table:table-row table:style-name="row">
                    <table:table-cell table:style-name="cell_frame_all" table:number-rows-spanned="1" table:number-columns-spanned="1">
                      <text:p text:style-name="table_al">Behandeling in groepsverband </text:p>
                      <text:list text:style-name="id1-3-2-2-2-3-6-1-3-5-1-2">
                        <text:list-item text:style-override="id1-3-2-2-2-3-6-1-3-5-1-2-1">
                          <text:number>I.</text:number>
                          <text:p text:style-name="table_al">Specialistische behandeling </text:p>
                        </text:list-item>
                      </text:list>
                    </table:table-cell>
                    <table:table-cell table:style-name="cell_frame_all" table:number-rows-spanned="1" table:number-columns-spanned="1">
                      <text:p text:style-name="table_al">€ 74,76 per dagdeel</text:p>
                    </table:table-cell>
                  </table:table-row>
                  <table:table-row table:style-name="row">
                    <table:table-cell table:style-name="cell_frame_all" table:number-rows-spanned="1" table:number-columns-spanned="1">
                      <text:p text:style-name="table_al">Verblijf binnen een jeugdhulpinstelling </text:p>
                      <text:list text:style-name="id1-3-2-2-2-3-6-1-3-6-1-2">
                        <text:list-item text:style-override="id1-3-2-2-2-3-6-1-3-6-1-2-1">
                          <text:number>I.</text:number>
                          <text:p text:style-name="table_al">Met lichte begeleiding </text:p>
                        </text:list-item>
                        <text:list-item text:style-override="id1-3-2-2-2-3-6-1-3-6-1-2-2">
                          <text:number>II.</text:number>
                          <text:p text:style-name="table_al">Met specialistische begeleiding</text:p>
                        </text:list-item>
                        <text:list-item text:style-override="id1-3-2-2-2-3-6-1-3-6-1-2-3">
                          <text:number>III.</text:number>
                          <text:p text:style-name="table_al">Met specialistische behandeling </text:p>
                        </text:list-item>
                      </text:list>
                    </table:table-cell>
                    <table:table-cell table:style-name="cell_frame_all" table:number-rows-spanned="1" table:number-columns-spanned="1">
                      <text:p text:style-name="table_al"/>
                      <text:p text:style-name="table_al">€ 102,31 per etmaal</text:p>
                      <text:p text:style-name="table_al">€ 201,38 per etmaal</text:p>
                      <text:p text:style-name="table_al">€ 267,84 per etmaal</text:p>
                    </table:table-cell>
                  </table:table-row>
                  <table:table-row table:style-name="row">
                    <table:table-cell table:style-name="cell_frame_all" table:number-rows-spanned="1" table:number-columns-spanned="1">
                      <text:p text:style-name="table_al">Vervoer van een jeugdige van en naar de locatie waar de jeugdhulp wordt geboden en uitgevoerd door een persoon die handelt in de uitoefening van zijn beroep of bedrijf. </text:p>
                    </table:table-cell>
                    <table:table-cell table:style-name="cell_frame_all" table:number-rows-spanned="1" table:number-columns-spanned="1">
                      <text:p text:style-name="table_al">maximaal € 26,34 per retourrit</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Beperkingsgronden pgb informele hulp </text:p>
              <text:p text:style-name="al">Het pgb kan worden ingezet om niet-professionele zorgverleners mee te betalen. Dit kan bijvoorbeeld iemand zijn uit het sociale netwerk van de aanvrager. Verstrekking van een pgb aan het sociaal netwerk moet beperkt blijven tot die gevallen waarin dit leidt tot betere en effectievere ondersteuning en doelmatiger is dan de inzet van een voorziening zorg in natura of een voorziening middels pgb door een professional. Dit ter beoordeling door het college. Het college moet in een dergelijke situatie een afwijzing op een aanvraag voor een pgb voor het sociaal netwerk zorgvuldig motiveren in een besluit. </text:p>
              <text:list text:style-name="id1-3-2-2-2-4-3">
                <text:list-item text:style-override="id1-3-2-2-2-4-3-1">
                  <text:number>1.</text:number>
                  <text:p text:style-name="al">Een ouder mag gelijktijdig zorgverlener en gemachtigd zijn als pgb houder voor diens kind.</text:p>
                </text:list-item>
              </text:list>
            </text:section>
            <text:section text:name="artikel_id1-3-2-2-2-5" text:style-name="artikel">
              <text:p text:style-name="artikel_kop_titel"><text:span text:style-name="artikel_kop_label">Artikel</text:span> <text:span text:style-name="artikel_kop_nr">5.</text:span> Vereisten pgb informele hulp </text:p>
              <text:list text:style-name="id1-3-2-2-2-5-2">
                <text:list-item text:style-override="id1-3-2-2-2-5-2-1">
                  <text:number/>
                  <text:p text:style-name="al">Het college beoordeelt tijdens het gesprek en/of bij het opstellen van het ondersteuningsplan of de ondersteuningsvraag getypeerd kan worden als gebruikelijke hulp. Hierbij gaat het om gezinsleden binnen hetzelfde huishouden als de aanvrager. Het college kijkt bij de beoordeling van gebruikelijke hulp naar de volgende elementen:</text:p>
                  <text:list text:style-name="id1-3-2-2-2-5-2-1-3">
                    <text:list-item text:style-override="id1-3-2-2-2-5-2-1-3-1">
                      <text:number>a.</text:number>
                      <text:p text:style-name="al">het type hulp dat wordt geleverd</text:p>
                    </text:list-item>
                    <text:list-item text:style-override="id1-3-2-2-2-5-2-1-3-2">
                      <text:number>b.</text:number>
                      <text:p text:style-name="al">de frequentie van de hulp</text:p>
                    </text:list-item>
                    <text:list-item text:style-override="id1-3-2-2-2-5-2-1-3-3">
                      <text:number>c.</text:number>
                      <text:p text:style-name="al">of er sprake is van een tijdelijke hulpvraag of van hulp over een langere periode</text:p>
                    </text:list-item>
                    <text:list-item text:style-override="id1-3-2-2-2-5-2-1-3-4">
                      <text:number>d.</text:number>
                      <text:p text:style-name="al">de mate van verplichting (kan degene die de hulp levert een keer overslaan als hij/zij ziek is of op vakantie wil, of is dit niet mogelijk).</text:p>
                    </text:list-item>
                  </text:list>
                </text:list-item>
                <text:list-item text:style-override="id1-3-2-2-2-5-2-2">
                  <text:number>1.</text:number>
                  <text:p text:style-name="al">Het college gebruikt bij de beoordeling of sprake is van gebruikelijke hulp de richtlijn “gebruikelijke zorg jeugdigen” zoals opgenomen in bijlage 1. Hierbij geldt dat het college in elke individuele situatie telkens weer een zorgvuldige afweging maakt, waarbij rekening wordt gehouden met de specifieke omstandigheden van de jeugdige en/of zijn ouders.</text:p>
                </text:list-item>
                <text:list-item text:style-override="id1-3-2-2-2-5-2-3">
                  <text:number>2.</text:number>
                  <text:p text:style-name="al">Voor de inzet van mensen uit het sociale netwerk voor ondersteuning zijn de volgende kwaliteitseisen van toepassing.</text:p>
                  <text:list text:style-name="id1-3-2-2-2-5-2-3-3">
                    <text:list-item text:style-override="id1-3-2-2-2-5-2-3-3-1">
                      <text:number>1.</text:number>
                      <text:p text:style-name="al">De persoon verleent verantwoorde hulp, waaronder wordt verstaan hulp van goed niveau, die in ieder geval veilig, doeltreffend, doelmatig en cliëntgericht wordt verleend en die is afgestemd op de reële behoefte van de aanvrager. Hierbij toetst het college aan de doelstellingen zoals opgenomen in het ondersteuningsplan;</text:p>
                    </text:list-item>
                    <text:list-item text:style-override="id1-3-2-2-2-5-2-3-3-2">
                      <text:number>2.</text:number>
                      <text:p text:style-name="al">De persoon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text:p>
                    </text:list-item>
                    <text:list-item text:style-override="id1-3-2-2-2-5-2-3-3-3">
                      <text:number>3.</text:number>
                      <text:p text:style-name="al">De kwaliteit van de voorziening moet passend en toereikend zijn om de gestelde doelen in het ondersteuningsplan te kunnen realiseren. De geleverde voorziening wordt afgestemd met de persoonlijke situatie van de aanvrager en eventuele andere vormen van hulp/zorg in het gezin;</text:p>
                    </text:list-item>
                    <text:list-item text:style-override="id1-3-2-2-2-5-2-3-3-4">
                      <text:number>4.</text:number>
                      <text:p text:style-name="al">De persoon stelt een onafhankelijk vertrouwenspersoon in de gelegenheid zijn taak uit te oefenen wanneer dit van toepassing is.</text:p>
                    </text:list-item>
                  </text:list>
                </text:list-item>
              </text:list>
            </text:section>
            <text:section text:name="artikel_id1-3-2-2-2-6" text:style-name="artikel">
              <text:p text:style-name="artikel_kop_titel"><text:span text:style-name="artikel_kop_label">Artikel</text:span> <text:span text:style-name="artikel_kop_nr">6.</text:span> Hoogte pgb voor informele hulp </text:p>
              <text:list text:style-name="id1-3-2-2-2-6-2">
                <text:list-item text:style-override="id1-3-2-2-2-6-2">
                  <text:number>1.</text:number>
                  <text:p text:style-name="al">a. Het pgb-tarief voor informele hulp wordt gebaseerd op de pgb-tarieven van de gemeente Amsterdam zoals gepubliceerd in de pgb-tarievenlijst jeugd gemeente Amsterdam.</text:p>
                  <text:list text:style-name="id1-3-2-2-2-6-2-3">
                    <text:list-item text:style-override="id1-3-2-2-2-6-2-3-1">
                      <text:number>b.</text:number>
                      <text:p text:style-name="al">Met ingang van 1 januari 2022 past het college voor informele hulp de onderstaande pgb-tarieven toe. De onderstaande tarieven zijn voor het jaar 2022 geïndexeerd zoals beschreven in artikel 11 lid 4 van de Verordening Jeugdhulp 2022. </text:p>
                    </text:list-item>
                  </text:list>
                </text:list-item>
                <text:list-item text:style-override="id1-3-2-2-2-6-3">
                  <text:number> 2. </text:number>
                  <text:p text:style-name="al">De hoogte van het pgb-tarief wordt bepaald op basis van de in het lopende jaar geldende pgb-tarieven van de gemeente Amsterdam voor informele hulp voor de ondersteuningsvormen:</text:p>
                </text:list-item>
              </text:list>
              <text:p text:style-name="al"/>
              <text:section text:name="table_id1-3-2-2-2-6-5" text:style-name="table">
                <text:p text:style-name="table_top"/>
                <table:table table:style-name="tgroup">
                  <table:table-column table:style-name="id1-3-2-2-2-6-5-1-1"/>
                  <table:table-column table:style-name="id1-3-2-2-2-6-5-1-2"/>
                  <table:table-row table:style-name="row">
                    <table:table-cell table:style-name="cell_frame_all" table:number-rows-spanned="1" table:number-columns-spanned="1">
                      <text:p text:style-name="table_al">
                        <text:span text:style-name="nadrukvet">Individuele voorziening verstrekt in vorm van een pgb voor informele hulp</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formele hulp</text:p>
                    </table:table-cell>
                    <table:table-cell table:style-name="cell_frame_all" table:number-rows-spanned="1" table:number-columns-spanned="1">
                      <text:p text:style-name="table_al">€ 20,26 per uur</text:p>
                    </table:table-cell>
                  </table:table-row>
                  <table:table-row table:style-name="row">
                    <table:table-cell table:style-name="cell_frame_all" table:number-rows-spanned="1" table:number-columns-spanned="1">
                      <text:p text:style-name="table_al">Informeel verblijf/logeervoorziening</text:p>
                    </table:table-cell>
                    <table:table-cell table:style-name="cell_frame_all" table:number-rows-spanned="1" table:number-columns-spanned="1">
                      <text:p text:style-name="table_al">€ 60,78 per etmaal</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Evaluatie</text:p>
              <text:list text:style-name="id1-3-2-2-2-7-2">
                <text:list-item text:style-override="id1-3-2-2-2-7-2">
                  <text:number>1.</text:number>
                  <text:p text:style-name="al">Het college voert periodiek steekproeven uit bij een aantal lopende pgb’s om de rechtmatigheid te toetsen. </text:p>
                </text:list-item>
                <text:list-item text:style-override="id1-3-2-2-2-7-3">
                  <text:number>2.</text:number>
                  <text:p text:style-name="al">Het college gaat in gesprek met de jeugdige en/ of ouder over de behaalde resultaten met het pgb zoals opgesteld in het ondersteuningsplan. In het ondersteuningsplan wordt opgenomen binnen welke termijn(en) de evaluatie plaatsvindt. </text:p>
                </text:list-item>
                <text:list-item text:style-override="id1-3-2-2-2-7-4">
                  <text:number>3.</text:number>
                  <text:p text:style-name="al">Tevens wordt een evaluatie gedaan op de daaraan verbonden voorwaarden. Tijdens de evaluatie wordt bekeken of een heroverweging noodzakelijk is door te kijken naar passendheid (sluit de pgb ondersteuning aan op de behoefte) en rechtmatigheid (tegengaan van fraude en oneigenlijk gebruik). Waar noodzakelijk worden het ondersteuningsplan bijgesteld aan de nieuwe situatie en/of opnieuw vastgesteld welke specialistische hulp nodig is om de actuele ondersteuningsvraag te beantwoorden.</text:p>
                </text:list-item>
                <text:list-item text:style-override="id1-3-2-2-2-7-5">
                  <text:number>4.</text:number>
                  <text:p text:style-name="al">In een steekproef kunnen daarnaast jaarlijks een aantal dossiers worden onderworpen aan een intensieve controle. De jeugdige en/ of ouder moet hieraan meewerken en alle gevraagde stukken indienen bij de gemeente Oirschot.</text:p>
                </text:list-item>
              </text:list>
            </text:section>
            <text:section text:name="artikel_id1-3-2-2-2-8" text:style-name="artikel">
              <text:p text:style-name="artikel_kop_titel"><text:span text:style-name="artikel_kop_label">Artikel</text:span> <text:span text:style-name="artikel_kop_nr">8.</text:span> Beëindiging PGB</text:p>
              <text:list text:style-name="id1-3-2-2-2-8-2">
                <text:list-item text:style-override="id1-3-2-2-2-8-2">
                  <text:number>1.</text:number>
                  <text:p text:style-name="al">De toekenning van een pgb eindigt wanneer:</text:p>
                  <text:list text:style-name="id1-3-2-2-2-8-2-3">
                    <text:list-item text:style-override="id1-3-2-2-2-8-2-3-1">
                      <text:number>-</text:number>
                      <text:p text:style-name="al">De jeugdige en/ of ouder(s) verhuist naar een andere gemeente, waarbij wordt gestreefd naar een warme overdracht;</text:p>
                    </text:list-item>
                    <text:list-item text:style-override="id1-3-2-2-2-8-2-3-2">
                      <text:number>-</text:number>
                      <text:p text:style-name="al">De aanvrager overlijdt;</text:p>
                    </text:list-item>
                    <text:list-item text:style-override="id1-3-2-2-2-8-2-3-3">
                      <text:number>-</text:number>
                      <text:p text:style-name="al">Als de einddatum van de beschikking is verstreken;</text:p>
                    </text:list-item>
                    <text:list-item text:style-override="id1-3-2-2-2-8-2-3-4">
                      <text:number>-</text:number>
                      <text:p text:style-name="al">Als de aanvrager aangeeft dat de situatie van de jeugdige en/ of ouder(s) is veranderd en (de ge-meente) vaststelt dat de voorziening niet meer voldoet;</text:p>
                    </text:list-item>
                    <text:list-item text:style-override="id1-3-2-2-2-8-2-3-5">
                      <text:number>-</text:number>
                      <text:p text:style-name="al">De aanvrager geen verantwoording aflegt over de besteding van het pgb budget en/ of de inhoude-lijke voortgang;</text:p>
                    </text:list-item>
                    <text:list-item text:style-override="id1-3-2-2-2-8-2-3-6">
                      <text:number>-</text:number>
                      <text:p text:style-name="al">De aanvrager zijn pgb laat omzetten in Zorg in Natura.</text:p>
                    </text:list-item>
                  </text:list>
                </text:list-item>
              </text:list>
              <text:p text:style-name="al"/>
            </text:section>
            <text:p text:style-name="hoofdstuk_bottom"/>
          </text:section>
          <text:section text:name="hoofdstuk_id1-3-2-2-3" text:style-name="hoofdstuk">
            <text:p text:style-name="hoofdstuk_kop"><text:span text:style-name="label"/> <text:span text:style-name="nr"/> C. NADERE REGELS INSPRAAK EN MEDEZEGGENSCHAP</text:p>
            <text:section text:name="artikel_id1-3-2-2-3-2" text:style-name="artikel">
              <text:p text:style-name="artikel_kop_titel"><text:span text:style-name="artikel_kop_label">Artikel</text:span> <text:span text:style-name="artikel_kop_nr">9.</text:span> Inspraak en medezeggenschap </text:p>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Om hier uitvoering aan te geven wendt het college zich tot de Adviesraad Zorg en Samenleving. Het college bespreekt met de Adviesraad Zorg en Samenleving de we-derzijdse verwachtingen omtrent dit onderwerp waarbij gedacht wordt aan een werkgroep.</text:p>
              <text:p text:style-name="al"/>
            </text:section>
            <text:p text:style-name="hoofdstuk_bottom"/>
          </text:section>
          <text:section text:name="hoofdstuk_id1-3-2-2-4" text:style-name="hoofdstuk">
            <text:p text:style-name="hoofdstuk_kop"><text:span text:style-name="label"/> <text:span text:style-name="nr"/> D. SLOTBEPALINGEN</text:p>
            <text:section text:name="artikel_id1-3-2-2-4-2" text:style-name="artikel">
              <text:p text:style-name="artikel_kop_titel"><text:span text:style-name="artikel_kop_label">Artikel</text:span> <text:span text:style-name="artikel_kop_nr">10.</text:span> Hardheidsclausule</text:p>
              <text:p text:style-name="al">Het college kan in bijzondere gevallen ten gunste van de jeugdige of zijn ouders/wettelijk vertegenwoordig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s zou leiden tot een niet beoogde uitkomst.</text:p>
            </text:section>
            <text:section text:name="artikel_id1-3-2-2-4-3" text:style-name="artikel">
              <text:p text:style-name="artikel_kop_titel"><text:span text:style-name="artikel_kop_label">Artikel</text:span> <text:span text:style-name="artikel_kop_nr">11.</text:span> Intrekking oude beleidsregels en overgangsrecht</text:p>
              <text:list text:style-name="id1-3-2-2-4-3-2">
                <text:list-item text:style-override="id1-3-2-2-4-3-2">
                  <text:number>1.</text:number>
                  <text:p text:style-name="al">De regels zoals opgenomen in de Beleidsregels Jeugdhulp 2019 blijven gelden, totdat het college een nieuwe besluit heeft genomen. </text:p>
                </text:list-item>
                <text:list-item text:style-override="id1-3-2-2-4-3-3">
                  <text:number>2.</text:number>
                  <text:p text:style-name="al">Op aanvragen die zijn ingediend voor het moment van inwerkingtreding van deze nadere regels en waar nog geen besluitvorming op heeft plaatsgevonden, wordt beslist met inachtneming van het bepaalde in de Beleidsregels Jeugdhulp 2019. </text:p>
                </text:list-item>
              </text:list>
            </text:section>
            <text:section text:name="artikel_id1-3-2-2-4-4" text:style-name="artikel">
              <text:p text:style-name="artikel_kop_titel"><text:span text:style-name="artikel_kop_label">Artikel</text:span> <text:span text:style-name="artikel_kop_nr">12.</text:span> Inwerkingtreding</text:p>
              <text:p text:style-name="al">Deze nadere regels treden in werking op 1 januari 2022.</text:p>
            </text:section>
            <text:section text:name="artikel_id1-3-2-2-4-5" text:style-name="artikel">
              <text:p text:style-name="artikel_kop_titel"><text:span text:style-name="artikel_kop_label">Artikel</text:span> <text:span text:style-name="artikel_kop_nr">13.</text:span> Citeertitel</text:p>
              <text:p text:style-name="al">Deze nadere regels worden aangehaald als “Beleidsregels Jeugdhulp Oirschot 2022”.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9-10-2021. </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Saskia Willems </text:span></text:p>
            <text:p><text:span text:style-name="functie">secretaris, </text:span></text:p>
          </text:section>
          <text:section text:name="ondertekening_id1-3-2-3-4">
            <text:p><text:span text:style-name="functie"/></text:p>
            <text:p><text:span text:style-name="functie">Judith Keijzers-Verschelling</text:span></text:p>
            <text:p><text:span text:style-name="functie"> burgemeester,</text:span></text:p>
          </text:section>
        </text:section>
        <text:section text:name="bijlage_id1-3-2-4" text:style-name="bijlage">
          <text:p text:style-name="bijlage_top"/>
          <text:p text:style-name="hoofdstuk_kop"><text:span text:style-name="label">Bijlage</text:span> <text:span text:style-name="nr">1.</text:span> Richtlijnen gebruikelijke zorg jeugdigen</text:p>
          <text:p text:style-name="al">Richtlijnen ten aanzien van gebruikelijke zorg van ouders voor kinderen met een normaal ontwikkelingsprofiel in verschillende levensfasen van het kind.</text:p>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Kinderen van 0 tot 3 jaar</text:p>
                </table:table-cell>
              </table:table-row>
              <table:table-row table:style-name="row">
                <table:table-cell table:style-name="cell_frame_all" table:number-rows-spanned="1" table:number-columns-spanned="1">
                  <text:list text:style-name="id1-3-2-4-3-1-2-2-1-1">
                    <text:list-item text:style-override="id1-3-2-4-3-1-2-2-1-1-1">
                      <text:number>•</text:number>
                      <text:p text:style-name="table_al">Hebben bij alle activiteiten zorg van een ouder nodig;</text:p>
                    </text:list-item>
                    <text:list-item text:style-override="id1-3-2-4-3-1-2-2-1-1-2">
                      <text:number>•</text:number>
                      <text:p text:style-name="table_al">Ouderlijk toezicht is zeer nabij nodig;</text:p>
                    </text:list-item>
                    <text:list-item text:style-override="id1-3-2-4-3-1-2-2-1-1-3">
                      <text:number>•</text:number>
                      <text:p text:style-name="table_al">Zijn in toenemende mate zelfstandig in bewegen en verplaatsen;</text:p>
                    </text:list-item>
                    <text:list-item text:style-override="id1-3-2-4-3-1-2-2-1-1-4">
                      <text:number>•</text:number>
                      <text:p text:style-name="table_al"> Hebben begeleiding en stimulans nodig bij hun psychomotorische ontwikkeling;</text:p>
                    </text:list-item>
                    <text:list-item text:style-override="id1-3-2-4-3-1-2-2-1-1-5">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Kinderen van 3 tot 5 jaar</text:p>
                </table:table-cell>
              </table:table-row>
              <table:table-row table:style-name="row">
                <table:table-cell table:style-name="cell_frame_all" table:number-rows-spanned="1" table:number-columns-spanned="1">
                  <text:list text:style-name="id1-3-2-4-3-1-2-4-1-1">
                    <text:list-item text:style-override="id1-3-2-4-3-1-2-4-1-1-1">
                      <text:number>•</text:number>
                      <text:p text:style-name="table_al">Kunnen niet zonder toezicht van volwassenen. Dit toezicht kan binnenshuis korte tijd op gehoorafstand (bijvoorbeeld de ouder kan de was ophangen in een andere kamer);</text:p>
                    </text:list-item>
                    <text:list-item text:style-override="id1-3-2-4-3-1-2-4-1-1-2">
                      <text:number>•</text:number>
                      <text:p text:style-name="table_al">Hebben begeleiding en stimulans nodig bij hun psychomotorische ontwikkeling;</text:p>
                    </text:list-item>
                    <text:list-item text:style-override="id1-3-2-4-3-1-2-4-1-1-3">
                      <text:number>•</text:number>
                      <text:p text:style-name="table_al">Kunnen zelf zitten, en op gelijkvloerse plaatsen zelf staan en lopen;</text:p>
                    </text:list-item>
                    <text:list-item text:style-override="id1-3-2-4-3-1-2-4-1-1-4">
                      <text:number>•</text:number>
                      <text:p text:style-name="table_al">Ontvangen zindelijkheidstraining van ouders/verzorgers;</text:p>
                    </text:list-item>
                    <text:list-item text:style-override="id1-3-2-4-3-1-2-4-1-1-5">
                      <text:number>•</text:number>
                      <text:p text:style-name="table_al">Hebben gedeeltelijk hulp en volledig stimulans en toezicht nodig bij aan- en uitkleden, eten en wassen, in- en uit bed komen, dag- en nachtritme en dagindeling bepalen;</text:p>
                    </text:list-item>
                    <text:list-item text:style-override="id1-3-2-4-3-1-2-4-1-1-6">
                      <text:number>•</text:number>
                      <text:p text:style-name="table_al">Hebben begeleiding nodig bij hun spel en vrijetijdsbesteding;</text:p>
                    </text:list-item>
                    <text:list-item text:style-override="id1-3-2-4-3-1-2-4-1-1-7">
                      <text:number>•</text:number>
                      <text:p text:style-name="table_al">Zijn niet in staat zich zonder begeleiding in het verkeer te begeven;</text:p>
                    </text:list-item>
                    <text:list-item text:style-override="id1-3-2-4-3-1-2-4-1-1-8">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Kinderen van 5 tot 12 jaar</text:p>
                </table:table-cell>
              </table:table-row>
              <table:table-row table:style-name="row">
                <table:table-cell table:style-name="cell_frame_all" table:number-rows-spanned="1" table:number-columns-spanned="1">
                  <text:list text:style-name="id1-3-2-4-3-1-2-6-1-1">
                    <text:list-item text:style-override="id1-3-2-4-3-1-2-6-1-1-1">
                      <text:number>•</text:number>
                      <text:p text:style-name="table_al">Kinderen vanaf 5 jaar hebben een reguliere dagbesteding op school, oplopend van 22 tot 25 uur per week;</text:p>
                    </text:list-item>
                    <text:list-item text:style-override="id1-3-2-4-3-1-2-6-1-1-2">
                      <text:number>•</text:number>
                      <text:p text:style-name="table_al">Kunnen niet zonder toezicht van volwassenen. Dit toezicht kan op enige afstand (bijvoorbeeld het kind kan buitenspelen in de directe omgeving van de woning als de ouder thuis is);</text:p>
                    </text:list-item>
                    <text:list-item text:style-override="id1-3-2-4-3-1-2-6-1-1-3">
                      <text:number>•</text:number>
                      <text:p text:style-name="table_al">Hebben toezicht nodig en nog maar weinig hulp bij hun persoonlijke verzorging;</text:p>
                    </text:list-item>
                    <text:list-item text:style-override="id1-3-2-4-3-1-2-6-1-1-4">
                      <text:number>•</text:number>
                      <text:p text:style-name="table_al">Hebben begeleiding en stimulans nodig bij hun psychomotorische ontwikkeling;</text:p>
                    </text:list-item>
                    <text:list-item text:style-override="id1-3-2-4-3-1-2-6-1-1-5">
                      <text:number>•</text:number>
                      <text:p text:style-name="table_al">Zijn overdag zindelijk, en ‘s nachts merendeels ook; ontvangen zo nodig zindelijkheidstraining van de ouders/verzorgers;</text:p>
                    </text:list-item>
                    <text:list-item text:style-override="id1-3-2-4-3-1-2-6-1-1-6">
                      <text:number>•</text:number>
                      <text:p text:style-name="table_al">Hebben begeleiding van een volwassene nodig in het verkeer wanneer zij van en naar school, activiteiten ter vervanging van school of vrijetijdsbesteding gaan;</text:p>
                    </text:list-item>
                    <text:list-item text:style-override="id1-3-2-4-3-1-2-6-1-1-7">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Kinderen van 12 tot 18 jaar</text:p>
                </table:table-cell>
              </table:table-row>
              <table:table-row table:style-name="row">
                <table:table-cell table:style-name="cell_frame_all" table:number-rows-spanned="1" table:number-columns-spanned="1">
                  <text:list text:style-name="id1-3-2-4-3-1-2-8-1-1">
                    <text:list-item text:style-override="id1-3-2-4-3-1-2-8-1-1-1">
                      <text:number>•</text:number>
                      <text:p text:style-name="table_al"> Hebben geen voortdurend toezicht nodig van volwassenen;</text:p>
                    </text:list-item>
                    <text:list-item text:style-override="id1-3-2-4-3-1-2-8-1-1-2">
                      <text:number>•</text:number>
                      <text:p text:style-name="table_al">Kunnen vanaf 12 jaar enkele uren alleen gelaten worden;</text:p>
                    </text:list-item>
                    <text:list-item text:style-override="id1-3-2-4-3-1-2-8-1-1-3">
                      <text:number>•</text:number>
                      <text:p text:style-name="table_al">Kunnen vanaf 16 jaar dag en nacht alleen gelaten worden;</text:p>
                    </text:list-item>
                    <text:list-item text:style-override="id1-3-2-4-3-1-2-8-1-1-4">
                      <text:number>•</text:number>
                      <text:p text:style-name="table_al">Kunnen vanaf 18 jaar zelfstandig wonen;</text:p>
                    </text:list-item>
                    <text:list-item text:style-override="id1-3-2-4-3-1-2-8-1-1-5">
                      <text:number>•</text:number>
                      <text:p text:style-name="table_al">Hebben bij hun persoonlijke verzorging geen hulp en maar weinig toezicht nodig;</text:p>
                    </text:list-item>
                    <text:list-item text:style-override="id1-3-2-4-3-1-2-8-1-1-6">
                      <text:number>•</text:number>
                      <text:p text:style-name="table_al"> Hebben tot 18 jaar een reguliere dagbesteding op school/opleiding;</text:p>
                    </text:list-item>
                    <text:list-item text:style-override="id1-3-2-4-3-1-2-8-1-1-7">
                      <text:number>•</text:number>
                      <text:p text:style-name="table_al">Hebben begeleiding en stimulans nodig bij ontplooiing en ontwikkeling (bijvoorbeeld huiswerk of het zelfstandig gaan wonen);</text:p>
                    </text:list-item>
                    <text:list-item text:style-override="id1-3-2-4-3-1-2-8-1-1-8">
                      <text:number>•</text:number>
                      <text:p text:style-name="table_al">Hebben in ieder geval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781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1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1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Sociale zekerheid | Organisatie en beleid</meta:user-defined>
    <meta:user-defined meta:name="DC.source">Jeugdwet]|[1.0:c:BWBR0034925&amp;g=2021-11-06</meta:user-defined>
    <meta:user-defined meta:name="OVERHEIDop.referentienummer">21.I002711</meta:user-defined>
    <meta:user-defined meta:name="DCTERMS.alternative">Beleidsregels Jeugdhulp Oirschot 2022</meta:user-defined>
    <dc:language>nl</dc:language>
    <meta:user-defined meta:name="OVERHEIDop.locatietype/OVERHEIDop.gebiedsmarkering">Gemeente</meta:user-defined>
    <meta:user-defined meta:name="DC.title">Beleidsregels Jeugdhulp Oirschot 2022</meta:user-defined>
    <meta:user-defined meta:name="DCTERMS.W3CDTF/DCTERMS.available">2021-12-13</meta:user-defined>
    <meta:user-defined meta:name="DCTERMS.W3CDTF/OVERHEIDop.jaargang">2021</meta:user-defined>
    <meta:user-defined meta:name="OVERHEIDop.publicationIssue">447813</meta:user-defined>
    <meta:user-defined meta:name="OVERHEIDop.betreftRegeling">CVDR666256_1</meta:user-defined>
    <meta:user-defined meta:name="xs:date/OVERHEIDop.startdatum">2022-01-01</meta:user-defined>
    <meta:user-defined meta:name="OVERHEIDop.GmbID/DC.identifier">gmb-2021-447813</meta:user-defined>
    <meta:user-defined meta:name="OVERHEIDop.versieInformatie"/>
  </office:meta>
</office:document-meta>
</file>