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Rijswijksesluis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</text:p>
            <text:p text:style-name="common-al">Met de adressering : Rijswijksesluis 8, 3133 MD </text:p>
            <text:p text:style-name="common-al">Kenmerk : OVXINR-7770</text:p>
            <text:p text:style-name="common-al">Type aanvraag : vergunningaanvraag regulier behandelen</text:p>
            <text:p text:style-name="common-al">Datum ontvangst : 2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781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1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1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70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Rijswijksesluis 8 te Vlaarding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7812</meta:user-defined>
    <meta:user-defined meta:name="OVERHEIDop.GmbID/DC.identifier">gmb-2021-447812</meta:user-defined>
    <meta:user-defined meta:name="OVERHEIDop.versieInformatie"/>
  </office:meta>
</office:document-meta>
</file>