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Rijswijksesluis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Rijswijksesluis 6, 3133 MD </text:p>
            <text:p text:style-name="common-al">Kenmerk : OVXINR-7772</text:p>
            <text:p text:style-name="common-al">Type aanvraag : vergunningaanvraag regulier behandelen</text:p>
            <text:p text:style-name="common-al">Datum ontvangst : 2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8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7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Rijswijksesluis 6 te Vlaardin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7811</meta:user-defined>
    <meta:user-defined meta:name="OVERHEIDop.GmbID/DC.identifier">gmb-2021-447811</meta:user-defined>
    <meta:user-defined meta:name="OVERHEIDop.versieInformatie"/>
  </office:meta>
</office:document-meta>
</file>