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het gebruik van het pand ten behoeve van brouwerijactiviteiten, Edisonstraat 15G, 2723R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december 2021 een besluit verzonden op de aanvraag met zaaknummer 2021-003207 voor het wijzigen van het gebruik van het pand ten behoeve van brouwerijactiviteitenop locatie Edisonstraat 15G, 2723R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781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1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1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disonstraat 15G, 2723RS Zoetermeer</meta:user-defined>
    <dc:language>nl</dc:language>
    <meta:user-defined meta:name="OVERHEIDop.locatietype/OVERHEIDop.gebiedsmarkering">Punt</meta:user-defined>
    <meta:user-defined meta:name="DC.title">Kennisgeving besluit omgevingsvergunning voor het wijzigen van het gebruik van het pand ten behoeve van brouwerijactiviteiten, Edisonstraat 15G, 2723RS Zoeterme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810</meta:user-defined>
    <meta:user-defined meta:name="OVERHEIDop.GmbID/DC.identifier">gmb-2021-447810</meta:user-defined>
    <meta:user-defined meta:name="OVERHEIDop.versieInformatie"/>
  </office:meta>
</office:document-meta>
</file>