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wakersplein 2-H 1053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wakersplein 2-H 1053TZ Amsterdam</text:p>
            <text:p text:style-name="common-al">Omschrijving: plaatsen van parasols, windschermen, lichtbuizen en metalen goten op het terras</text:p>
            <text:p text:style-name="common-al">Besluit: geweigerd</text:p>
            <text:p text:style-name="common-al">Verzonden naar aanvrager op: 07-12-2021</text:p>
            <text:p text:style-name="common-al">Zaaknummer: Z2021-W005251</text:p>
            <text:p text:style-name="common-al">OLO nummer: 6445421</text:p>
            <text:p text:style-name="common-al">Het besluit en bijbehorende stukken kunt u per e-mail ontvangen. Stuur een verzoek naar <text:a xlink:href="mailto:procesuitvoering.sdw@amsterdam.nl?Subject=Dossiernummer Z2021-W005251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78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8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8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251</meta:user-defined>
    <meta:user-defined meta:name="DCTERMS.abstract">plaatsen van parasols, windschermen, lichtbuizen en metalen goten op het terras</meta:user-defined>
    <dc:language>nl</dc:language>
    <meta:user-defined meta:name="OVERHEIDop.locatietype/OVERHEIDop.gebiedsmarkering">Punt</meta:user-defined>
    <meta:user-defined meta:name="DC.title">Besluit omgevingsvergunning reguliere procedure Kwakersplein 2-H 1053TZ Amsterda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789</meta:user-defined>
    <meta:user-defined meta:name="OVERHEIDop.GmbID/DC.identifier">gmb-2021-447789</meta:user-defined>
    <meta:user-defined meta:name="OVERHEIDop.versieInformatie"/>
  </office:meta>
</office:document-meta>
</file>