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 Coördinatieregeling: ontwerpbestemmingsplan Deimoslaan 1-5, ontwerpbesluit</text:p>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28 juni 2018 de ‘coördinatieverordening gemeente Heerhugowaard’ vastgesteld. Deze verordening, gebaseerd op artikel 3.30 van de Wet ruimtelijke ordening, is van toepassing op het coördineren van de voorbereiding van een besluit om een ontwerpbestemmingsplan en bijbehorende ontwerpbesluiten vast te stellen.</text:p>
            <text:p text:style-name="common-al">Burgemeester en wethouders van Heerhugowaard maken overeenkomstig het bepaalde in artikel 3.31 van de Wet ruimtelijke ordening en afdeling 3.4 van de Algemene wet bestuursrecht bekend, dat de volgende ontwerpbesluiten ter inzage liggen: </text:p>
            <text:list text:style-name="id1-3-2-1-1-3">
              <text:list-item text:style-override="id1-3-2-1-1-3-1">
                <text:number>-</text:number>
                <text:p text:style-name="al">het ontwerpbestemmingsplan Deimoslaan 1-5;</text:p>
              </text:list-item>
              <text:list-item text:style-override="id1-3-2-1-1-3-2">
                <text:number>-</text:number>
                <text:p text:style-name="al"> het ontwerpbesluit Omgevingsvergunning;</text:p>
              </text:list-item>
              <text:list-item text:style-override="id1-3-2-1-1-3-3">
                <text:number>-</text:number>
                <text:p text:style-name="al"> het ontwerpbesluit hogere waarde Wet geluidhinder.</text:p>
              </text:list-item>
            </text:list>
            <text:p text:style-name="common-al">
            <text:span text:style-name="nadrukvet">Coördinatieregeling</text:span>
          </text:p>
            <text:p text:style-name="common-al">De coördinatieregeling maakt het mogelijk de benodigde besluiten voor een planologische ontwikkeling gezamenlijk voor te bereiden en via één kennisgeving de besluiten gelijktijdig bekend te maken. Het college van burgemeester en wethouders verzorgt de coördinatie tussen de vaststelling van het bestemmingsplan en het verlenen van de omgevingsvergunning en het besluit hogere waarde Wet geluidhinder. Na vaststelling van het bestemmingsplan en de vergunningverlening worden deze besluiten bovendien gelijktijdig bekendgemaakt. Tegen deze verschillende besluiten kan vervolgens in één keer rechtstreeks beroep worden ingesteld bij de Afdeling bestuursrechtspraak van de Raad van State.</text:p>
            <text:p text:style-name="common-al">
            <text:span text:style-name="nadrukvet">Plangebied en inhoud bestemmingsplan en omgevingsvergunning</text:span>
          </text:p>
            <text:p text:style-name="common-al">De locatie Deimoslaan 1-5 ligt op het bedrijventerrein De Frans in Heerhugowaard, dat ingeklemd ligt tussen de spoorlijn en de Westtangent. De aanleiding voor het opstellen van een nieuw bestemmingsplan is het voornemen om op deze locatie twee appartementengebouwen te realiseren. De bestaande bedrijfsbebouwing zal worden gesloopt. Het bouwplan bestaat uit 82 woningen verdeeld over twee woningblokken die identiek in opzet zijn en waarin per gebouw 41 woningen worden opgenomen.</text:p>
            <text:p text:style-name="common-al">De voorgenomen ontwikkeling is niet passend binnen het ter plaatse geldende bestemmingsplan Zandhorst. Het toekomstige gebruik is hoofdzakelijk gericht op wonen en woon-werkruimtes. Wonen is op deze gronden niet toegestaan. Tevens is de ontwikkeling in strijd met de maximale bouwhoogte en wordt er gedeeltelijk buiten het bouwvlak van de bestemming Bedrijf gebouwd. Met het nieuwe bestemmingsplan wordt een nieuw ruimtelijk regime van kracht, waarmee de woningbouw binnen het plangebied planologisch mogelijk wordt gemaakt.</text:p>
            <text:p text:style-name="common-al">
            <text:span text:style-name="nadrukvet">Ontwerpbesluit hogere waarde Wet geluidhinder</text:span>
          </text:p>
            <text:p text:style-name="common-al">Uit akoestisch onderzoek is gebleken dat de geluidbelasting vanwege het wegverkeer op de gevels van het te realiseren bouwplan hoger is dan de voorkeursgrenswaarden uit de Wet geluidhinder. De maximale ontheffingswaarde wordt niet overschreden. Hierdoor is het mogelijk een procedure hogere grenswaarden te doorlopen. In samenhang met het ontwerpbestemmingsplan wordt daarom tevens de vaststelling hogere waarde Wet geluidhinder voorbereid.</text:p>
            <text:p text:style-name="common-al">
            <text:span text:style-name="nadrukvet">Terinzagelegging</text:span>
          </text:p>
            <text:p text:style-name="common-al">Het ontwerpbestemmingsplan, het ontwerpbesluit omgevingsvergunning en het ontwerpbesluit hogere waarde Wet geluidhinder liggen met ingang vanaf zaterdag 11 december 2021 gedurende zes weken ter inzage ligt in het Informatiecentrum in de hal van het gemeentehuis aan de Parelhof 1 in Heerhugowaard. De openingstijden van het gemeentehuis zijn maandag tot en met donderdag van 10.00 uur tot 17.00 uur en vrijdag van 10.00 uur tot 20.00 uur. Als gevolg van de maatregelen rondom het Corona-virus dient u voor het inzien van de papieren stukken vooraf een afspraak te maken. Wij verzoeken u hiervoor telefonisch contact op te nemen via telefoonnummer 14072, u kunt bij de medewerkers van het klantcontactcentrum een afspraak inplannen om een papieren versie van het bestemmingsplan in te zien.</text:p>
            <text:p text:style-name="common-al">Het ontwerpbestemmingsplan is tevens digitaal te raadplegen op de website <text:a xlink:href="http://www.ruimtelijkeplannen.nl" xlink:type="simple"><text:span text:style-name="nadrukondlijn">www.ruimtelijkeplannen.nl</text:span></text:a>. Als u bij zoekterm de naam invult of de volgende code: NL.IMRO.0398.BP97DEIMOSLAAN-ON01 invult, wordt u direct naar het plan geleid.</text:p>
            <text:p text:style-name="common-al">
            <text:span text:style-name="nadrukvet">Zienswijzen</text:span>
          </text:p>
            <text:p text:style-name="common-al">Gedurende de termijn dat genoemde ontwerpbesluiten ter inzage liggen kan een ieder zijn/haar zienswijze schriftelijk en/of mondeling (telefonisch) kenbaar maken. Voor zover de zienswijze zich richt op het ontwerpbestemmingsplan, zal deze ter behandeling worden voorgelegd aan de gemeenteraad bij het voorstel over vaststelling van het bestemmingsplan. De zienswijzen met betrekking tot het ontwerpbesluit omgevingsvergunning en het ontwerpbesluit hogere waarde Wet geluidhinder kunnen gericht worden aan het college van burgemeester en wethouders dat het bevoegd orgaan is voor deze besluiten. U wordt verzocht duidelijk aan te geven op welk onderdeel (bestemmingsplan, omgevingsvergunning of ontwerpbesluit hogere waarde Wet geluidhinder) uw zienswijze betrekking heeft.</text:p>
            <text:p text:style-name="last-al">De schriftelijke zienswijzen, onder vermelding van het betreffende ontwerpbesluit, de inhoud en voorzien van datum, uw naam en adres en handtekening kunt u sturen aan gemeenteraad of college van burgemeester en wethouders, Postbus 390, 1700 AJ Heerhugowaard. Voor het mondeling kenbaar maken van uw zienswijze kunt u tijdens werkdagen telefonisch een afspraak maken met de heer B.J.A, Hamers via het telefoonnummer 14072. U kunt geen zienswijzen indienen via e-mail.</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30 november 2021  </text:span>
            <text:span text:style-name="datum"/>
          </text:p>
          </text:section>
          <text:section text:name="ondertekening_id1-3-2-2-2">
            <text:p><text:span text:style-name="functie">Burgemeester en wethouders van Heerhugowaard</text:span></text:p>
          </text:section>
          <text:section text:name="ondertekening_id1-3-2-2-3">
            <text:p><text:span text:style-name="functie">49RO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4778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8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8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erhugowaard</meta:user-defined>
    <meta:user-defined meta:name="OVERHEID.Informatietype/DC.type">officiële publicatie</meta:user-defined>
    <meta:user-defined meta:name="OVERHEIDop.Rubriek/DC.type">ruimtelijk plan of omgevingsdocument</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imtelijkplan/OVERHEIDop.bekendmakingBetreffendePlan">NL.IMRO.0398.BP97DEIMOSLAAN-ON01</meta:user-defined>
    <meta:user-defined meta:name="OVERHEIDop.Plansoort/OVERHEIDop.plansoort">bestemmings- of omgevingsplan</meta:user-defined>
    <dc:language>nl</dc:language>
    <meta:user-defined meta:name="OVERHEIDop.locatietype/OVERHEIDop.gebiedsmarkering">Weg</meta:user-defined>
    <meta:user-defined meta:name="DC.title">Coördinatieregeling: ontwerpbestemmingsplan Deimoslaan 1-5, ontwerpbesluit</meta:user-defined>
    <meta:user-defined meta:name="DCTERMS.W3CDTF/DCTERMS.available">2021-12-10</meta:user-defined>
    <meta:user-defined meta:name="DCTERMS.W3CDTF/OVERHEIDop.jaargang">2021</meta:user-defined>
    <meta:user-defined meta:name="OVERHEIDop.publicationIssue">447786</meta:user-defined>
    <meta:user-defined meta:name="OVERHEIDop.GmbID/DC.identifier">gmb-2021-447786</meta:user-defined>
    <meta:user-defined meta:name="OVERHEIDop.versieInformatie"/>
  </office:meta>
</office:document-meta>
</file>