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otdorp 6B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6B te Merselo </text:span>– het oprichten van een woning (HZ-OMV-2021-026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778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8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8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Grootdorp 6B te Merselo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7784</meta:user-defined>
    <meta:user-defined meta:name="OVERHEIDop.GmbID/DC.identifier">gmb-2021-447784</meta:user-defined>
    <meta:user-defined meta:name="OVERHEIDop.versieInformatie"/>
  </office:meta>
</office:document-meta>
</file>