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ofdstraat 34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34 te Oirlo</text:span> - het uitbreiden van het gemeenschapshuis (HZ-OMV-2021-0393, ontvangstdatum 2 dec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778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8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8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Hoofdstraat 34 te Oirlo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7783</meta:user-defined>
    <meta:user-defined meta:name="OVERHEIDop.GmbID/DC.identifier">gmb-2021-447783</meta:user-defined>
    <meta:user-defined meta:name="OVERHEIDop.versieInformatie"/>
  </office:meta>
</office:document-meta>
</file>