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grobaan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ong. te Ysselsteyn</text:span> - het oprichten van een bedrijfsgebouw (HZ-OMV-2021-0395, ontvangstdatum 3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78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Agrobaan ong. te Ysselsteyn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781</meta:user-defined>
    <meta:user-defined meta:name="OVERHEIDop.GmbID/DC.identifier">gmb-2021-447781</meta:user-defined>
    <meta:user-defined meta:name="OVERHEIDop.versieInformatie"/>
  </office:meta>
</office:document-meta>
</file>