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endstraat 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endstraat 3 te Wanssum</text:span> - het verbouwen en vergroten van de woning (HZ-OMV-2021-0396, ontvangstdatum 5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78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Tiendstraat 3 te Wanssum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780</meta:user-defined>
    <meta:user-defined meta:name="OVERHEIDop.GmbID/DC.identifier">gmb-2021-447780</meta:user-defined>
    <meta:user-defined meta:name="OVERHEIDop.versieInformatie"/>
  </office:meta>
</office:document-meta>
</file>