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staan van terrassen op diverse plaatsen in het centrum van Mill e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toestaan van terrassen (zaaknr.: Z/21/293896)</text:p>
            <text:p text:style-name="common-al">Locatie:   Diverse plaatsen centrum Mill (bij horeca) kad. bekend gemeente Mill en Sint Hubert, </text:p>
            <text:p text:style-name="common-al">Datum ontvangen: 6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4777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7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3896</meta:user-defined>
    <dc:language>nl</dc:language>
    <meta:user-defined meta:name="OVERHEIDop.locatietype/OVERHEIDop.gebiedsmarkering">Woonplaats</meta:user-defined>
    <meta:user-defined meta:name="DC.title">Aanvraag vergunning voor het toestaan van terrassen op diverse plaatsen in het centrum van Mill en Sint Huber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779</meta:user-defined>
    <meta:user-defined meta:name="OVERHEIDop.GmbID/DC.identifier">gmb-2021-447779</meta:user-defined>
    <meta:user-defined meta:name="OVERHEIDop.versieInformatie"/>
  </office:meta>
</office:document-meta>
</file>