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Laagheidseweg 15b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aagheidseweg 15b te Venray</text:span> - het tijdelijke gebruiken van een garage als woning (HZ-OMV-2021-0397, ontvangstdatum 6 december 2021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Handelen in strijd met regels RO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447777</text:span><text:line-break/><text:date style:data-style-name="dag" text:fixed="true" text:date-value="2021-12-16"/><text:line-break/><text:date style:data-style-name="jaar" text:fixed="true" text:date-value="2021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7777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7777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Omgevingsvergunning – regulier – aangevraagd (Laagheidseweg 15b te Venray)</meta:user-defined>
    <meta:user-defined meta:name="DCTERMS.W3CDTF/DCTERMS.available">2021-12-16</meta:user-defined>
    <meta:user-defined meta:name="DCTERMS.W3CDTF/OVERHEIDop.jaargang">2021</meta:user-defined>
    <meta:user-defined meta:name="OVERHEIDop.publicationIssue">447777</meta:user-defined>
    <meta:user-defined meta:name="OVERHEIDop.GmbID/DC.identifier">gmb-2021-447777</meta:user-defined>
    <meta:user-defined meta:name="OVERHEIDop.versieInformatie"/>
  </office:meta>
</office:document-meta>
</file>