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ong. te Venray</text:span> - het oprichten van een woning (HZ-OMV-2021-0398, ontvangstdatum 6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77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Boomvalk ong. te Venray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776</meta:user-defined>
    <meta:user-defined meta:name="OVERHEIDop.GmbID/DC.identifier">gmb-2021-447776</meta:user-defined>
    <meta:user-defined meta:name="OVERHEIDop.versieInformatie"/>
  </office:meta>
</office:document-meta>
</file>