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Oost Ringdijk en Tulpstraat in Moordrech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Zuidplas een besluit genomen op de aanvraag met kenmerk 2021294043. Dit betreft het vervangen van de huidige schoolbrug ter plaatse tussen de Oost Ringdijk en de Tulpstraat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77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tussen Oost Ringdijk en Tulpstraat in Moordrecht</meta:user-defined>
    <meta:user-defined meta:name="DCTERMS.W3CDTF/DCTERMS.available">2021-12-09</meta:user-defined>
    <meta:user-defined meta:name="DCTERMS.W3CDTF/OVERHEIDop.jaargang">2021</meta:user-defined>
    <meta:user-defined meta:name="OVERHEIDop.publicationIssue">447773</meta:user-defined>
    <meta:user-defined meta:name="OVERHEIDop.GmbID/DC.identifier">gmb-2021-447773</meta:user-defined>
    <meta:user-defined meta:name="OVERHEIDop.versieInformatie"/>
  </office:meta>
</office:document-meta>
</file>