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St. Janstraat 11 4811Z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971</text:p>
            <text:p text:style-name="common-al">Ingekomen: 05-12-2021</text:p>
            <text:p text:style-name="common-al">Locatie: St. Janstraat 11 4811ZK Breda, District Midden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777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7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7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971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St. Janstraat 11 4811ZK Breda, District Midden Breda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772</meta:user-defined>
    <meta:user-defined meta:name="OVERHEIDop.GmbID/DC.identifier">gmb-2021-447772</meta:user-defined>
    <meta:user-defined meta:name="OVERHEIDop.versieInformatie"/>
  </office:meta>
</office:document-meta>
</file>