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toom 40 105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40 1054HK Amsterdam</text:p>
            <text:p text:style-name="common-al">Omschrijving: wijzigen van bestaande gevelreclame en de kleur van de gevel aan het gebouw</text:p>
            <text:p text:style-name="common-al">Verzonden naar aanvrager op: 07-12-2021</text:p>
            <text:p text:style-name="common-al">Zaaknummer: Z2021-W005066</text:p>
            <text:p text:style-name="common-al">OLO nummer: 64248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76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W005066</meta:user-defined>
    <meta:user-defined meta:name="DCTERMS.abstract">wijzigen van bestaande gevelreclame en de kleur van de gevel aan het gebouw</meta:user-defined>
    <dc:language>nl</dc:language>
    <meta:user-defined meta:name="OVERHEIDop.locatietype/OVERHEIDop.gebiedsmarkering">Punt</meta:user-defined>
    <meta:user-defined meta:name="DC.title">Verlenging beslistermijn omgevingsvergunning Overtoom 40 1054HK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63</meta:user-defined>
    <meta:user-defined meta:name="OVERHEIDop.GmbID/DC.identifier">gmb-2021-447763</meta:user-defined>
    <meta:user-defined meta:name="OVERHEIDop.versieInformatie"/>
  </office:meta>
</office:document-meta>
</file>