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voeren van werkzaamheden aan het terrein op de locatie Landweg in Klarenbeek - percelen H484, H487, G1927 en G1928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december 2021</text:p>
            <text:p text:style-name="common-al">Kenmerk: SXO-2021-071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47761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76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76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oor het uitvoeren van werkzaamheden aan het terrein op de locatie Landweg in Klarenbeek - percelen H484, H487, G1927 en G1928 Voorst</meta:user-defined>
    <meta:user-defined meta:name="DCTERMS.W3CDTF/DCTERMS.available">2021-12-09</meta:user-defined>
    <meta:user-defined meta:name="DCTERMS.W3CDTF/OVERHEIDop.jaargang">2021</meta:user-defined>
    <meta:user-defined meta:name="OVERHEIDop.externeBijlage">20211203 Publiceerbare aanvraag|exb-2021-71437</meta:user-defined>
    <meta:user-defined meta:name="OVERHEIDop.publicationIssue">447761</meta:user-defined>
    <meta:user-defined meta:name="OVERHEIDop.GmbID/DC.identifier">gmb-2021-447761</meta:user-defined>
    <meta:user-defined meta:name="OVERHEIDop.versieInformatie"/>
  </office:meta>
</office:document-meta>
</file>