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geluid Bakboord 28 Drachten</text:p>
      <text:section text:name="zakelijke-mededeling_id1-3-2" text:style-name="zakelijke-mededeling">
        <text:section text:name="zakelijke-mededeling-tekst_id1-3-2-1" text:style-name="zakelijke-mededeling-tekst">
          <text:section text:name="tekst_id1-3-2-1-1" text:style-name="tekst">
            <text:p text:style-name="common-al">Wij hebben op 1 december 2021 besloten een maatwerkbesluit te nemen op grond van het Activiteitenbesluit milieubeheer. Het besluit houdt in dat we een voorschrift voor geluid hebben vastgesteld waarmee de gemelde bedrijfsvoering kan uitgevoerd.</text:p>
            <text:p text:style-name="common-al">Het besluit hebben wij op 2 december 2021 aan het bedrijf verzonden (bekendgemaakt). Belanghebbenden kunnen tot en met 13 januari 2022 bezwaar maken tegen ons besluit. Uw bezwaar moet u indienen bij het college van burgemeester en wethouders van de gemeente Smallingerland, Postbus 10.000, 9200 HA Drachten. Op onze site (<text:a xlink:href="http://www.smallingerland.nl" xlink:type="simple"><text:span text:style-name="nadrukondlijn">www.smallingerland.nl</text:span></text:a>) staat hoe u dat kunt doen en wat de eisen aan een bezwaarschrift zijn.</text:p>
            <text:p text:style-name="last-al">RZ/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775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5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5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Maatwerkvoorschriften geluid Bakboord 28 Drachten</meta:user-defined>
    <meta:user-defined meta:name="DCTERMS.W3CDTF/DCTERMS.available">2021-12-09</meta:user-defined>
    <meta:user-defined meta:name="DCTERMS.W3CDTF/OVERHEIDop.jaargang">2021</meta:user-defined>
    <meta:user-defined meta:name="OVERHEIDop.publicationIssue">447755</meta:user-defined>
    <meta:user-defined meta:name="OVERHEIDop.GmbID/DC.identifier">gmb-2021-447755</meta:user-defined>
    <meta:user-defined meta:name="OVERHEIDop.versieInformatie"/>
  </office:meta>
</office:document-meta>
</file>