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luchtemissie Iendrachtsingel 9 Opeinde</text:p>
      <text:section text:name="zakelijke-mededeling_id1-3-2" text:style-name="zakelijke-mededeling">
        <text:section text:name="zakelijke-mededeling-tekst_id1-3-2-1" text:style-name="zakelijke-mededeling-tekst">
          <text:section text:name="tekst_id1-3-2-1-1" text:style-name="tekst">
            <text:p text:style-name="common-al">Wij hebben op 29 november 2021 besloten een maatwerkbesluit te nemen op grond van het Activiteitenbesluit milieubeheer. Het besluit houdt in dat we een voorschrift voor stofemissie hebben vastgesteld waarmee de huidige, vergunde, bedrijfsvoering kan uitgevoerd. Het verzoek betrof ook een maatwerkvoorschrift voor SOx. Voor die emissie hebben wij echter geen maatwerkvoorschrift vastgesteld. Bij de huidige, vergunde, bedrijfsvoering kan aan de emissie-eisen voor SOx uit het Activiteitenbesluit worden voldaan.</text:p>
            <text:p text:style-name="common-al">Het besluit hebben wij op 30 november 2021 aan het bedrijf verzonden (bekendgemaakt). Belanghebbenden kunnen tot en met 11 januari 2022 bezwaar maken tegen ons besluit. Uw bezwaar moet u indienen bij het college van burgemeester en wethouders van de gemeente Smallingerland, Postbus 10.000, 9200 HA Drachten. Op onze site (<text:a xlink:href="http://www.smallingerland.nl" xlink:type="simple"><text:span text:style-name="nadrukondlijn">www.smallingerland.nl</text:span></text:a>) staat hoe u dat kunt doen en wat de eisen aan een bezwaarschrift zijn.</text:p>
            <text:p text:style-name="last-al">NH/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775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5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5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luchtemissie Iendrachtsingel 9 Opeinde</meta:user-defined>
    <meta:user-defined meta:name="DCTERMS.W3CDTF/DCTERMS.available">2021-12-09</meta:user-defined>
    <meta:user-defined meta:name="DCTERMS.W3CDTF/OVERHEIDop.jaargang">2021</meta:user-defined>
    <meta:user-defined meta:name="OVERHEIDop.publicationIssue">447754</meta:user-defined>
    <meta:user-defined meta:name="OVERHEIDop.GmbID/DC.identifier">gmb-2021-447754</meta:user-defined>
    <meta:user-defined meta:name="OVERHEIDop.versieInformatie"/>
  </office:meta>
</office:document-meta>
</file>