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in het voordakvlak en achterdakvlak van de woning, Scheldestroom 79, 2721D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december 2021 een besluit verzonden op de aanvraag met zaaknummer 2021-003617 voor het plaatsen van een dakkapel in het voordakvlak en achterdakvlak van de woningop locatie Scheldestroom 79, 2721D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775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eldestroom 79, 2721DN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in het voordakvlak en achterdakvlak van de woning, Scheldestroom 79, 2721DN Zoeterme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53</meta:user-defined>
    <meta:user-defined meta:name="OVERHEIDop.GmbID/DC.identifier">gmb-2021-447753</meta:user-defined>
    <meta:user-defined meta:name="OVERHEIDop.versieInformatie"/>
  </office:meta>
</office:document-meta>
</file>