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gang voetgangersgebied Centrum 2021</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overwegende:</text:p>
            <text:p text:style-name="al"/>
            <text:p text:style-name="al">dat in het kernwinkelgebied op basis van verkeersbesluiten een voetgangerszone is ingesteld;</text:p>
            <text:p text:style-name="al"/>
            <text:p text:style-name="al">dat het wenselijk is beleidsregels vast te stellen voor het verlenen van ontheffingen;</text:p>
            <text:p text:style-name="al"/>
            <text:p text:style-name="al">dat een beperking voor het verkeer ten goede komt aan de leefbaarheid van het centrum van Boxtel;</text:p>
            <text:p text:style-name="al"/>
            <text:p text:style-name="al">dat vanwege de invoering van een kentekenherkenningssysteem actualisatie van de Beleidsregels Toegang voetgangersgebied Centrum wenselijk is;</text:p>
            <text:p text:style-name="al"/>
            <text:p text:style-name="al">gelet op:</text:p>
            <text:p text:style-name="al"/>
            <text:p text:style-name="al">de artikelen 149 en 150 van de Wegenverkeerswet 1994;</text:p>
            <text:p text:style-name="al"/>
            <text:p text:style-name="al">het Reglement verkeersregels en verkeerstekens 1990;</text:p>
            <text:p text:style-name="al"/>
            <text:p text:style-name="al">het artikel 4:81 van de Algemene wet bestuursrecht;</text:p>
            <text:p text:style-name="al"/>
            <text:p text:style-name="al">b e s l u i t :</text:p>
            <text:p text:style-name="al"/>
            <text:p text:style-name="al">vast te stellen de volgende beleidsregels:</text:p>
            <text:p text:style-name="al"/>
            <text:p text:style-name="al">Beleidsregels toegang voetgangersgebied Centru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Begripsbepalingen</text:p>
            <text:section text:name="artikel_id1-3-2-2-1-2" text:style-name="artikel">
              <text:p text:style-name="artikel_kop_titel"><text:span text:style-name="artikel_kop_label">Artikel</text:span> <text:span text:style-name="artikel_kop_nr">1:</text:span> Definities</text:p>
              <text:p text:style-name="al">Deze beleidsregels verstaan onder:</text:p>
              <text:list text:style-name="id1-3-2-2-1-2-3">
                <text:list-item text:style-override="id1-3-2-2-1-2-3-1">
                  <text:number>a.</text:number>
                  <text:p text:style-name="al">het college: het college van burgemeester en wethouders van de gemeente Boxtel;</text:p>
                </text:list-item>
                <text:list-item text:style-override="id1-3-2-2-1-2-3-2">
                  <text:number>b.</text:number>
                  <text:p text:style-name="al">voetgangersgebied: het gebied dat wordt begrensd door de borden G7zb van bijlage 1 van het Reglement verkeersregels en verkeersteken 1990 (RVV 1990);</text:p>
                </text:list-item>
                <text:list-item text:style-override="id1-3-2-2-1-2-3-3">
                  <text:number>c.</text:number>
                  <text:p text:style-name="al">ontheffing: een in de zin van artikel 87 RVV 1990 door het college te verlenen ontheffing, krachtens welke het is toegestaan om met een voertuig het voetgangersgebied of een gedeelte daarvan in- en uit te rijden;</text:p>
                </text:list-item>
                <text:list-item text:style-override="id1-3-2-2-1-2-3-4">
                  <text:number>d.</text:number>
                  <text:p text:style-name="al">ontheffingshouder: de natuurlijke persoon of rechtspersoon aan wie de ontheffing is verleend;</text:p>
                </text:list-item>
                <text:list-item text:style-override="id1-3-2-2-1-2-3-5">
                  <text:number>e.</text:number>
                  <text:p text:style-name="al">nachtelijke uren: van 0:00 tot 07:00 uur;</text:p>
                </text:list-item>
                <text:list-item text:style-override="id1-3-2-2-1-2-3-6">
                  <text:number>f.</text:number>
                  <text:p text:style-name="al">laden en lossen: het onmiddellijk, nadat het voertuig dichtbij de bezorgplaats of ophaalplaats tot stilstand is gebracht, bij voortduring in- en uitladen van goederen gedurende de tijd die daarvoor nodig is;</text:p>
                </text:list-item>
                <text:list-item text:style-override="id1-3-2-2-1-2-3-7">
                  <text:number>g.</text:number>
                  <text:p text:style-name="al">motorvoertuig: in afwijking op art. 1z RVV 1990 wordt er ten behoeve van deze beleidsregels hieronder verstaan alle gemotoriseerde voertuigen behalve gehandicaptenvoertuigen, maar inclusief brom- en snorfietsen, bestemd om anders dan langs rails te worden voortbewogen;</text:p>
                </text:list-item>
                <text:list-item text:style-override="id1-3-2-2-1-2-3-8">
                  <text:number>h.</text:number>
                  <text:p text:style-name="al">bewoner: degene die volgens de in de Basis Registratie Personen (BRP) beschikbare persoonsgegevens woonachtig is in het voetgangersgebied;</text:p>
                </text:list-item>
                <text:list-item text:style-override="id1-3-2-2-1-2-3-9">
                  <text:number>i.</text:number>
                  <text:p text:style-name="al">ondernemer/instelling: (een exploitant van) een bedrijf of instelling dat/die gevestigd is in het voetgangersgebied;</text:p>
                </text:list-item>
                <text:list-item text:style-override="id1-3-2-2-1-2-3-10">
                  <text:number>j.</text:number>
                  <text:p text:style-name="al">parkeergelegenheid op eigen terrein: een parkeerplaats op terrein of in een garage in het voetgangersgebied dat toegankelijk is en in eigendom bij, uitgegeven in erfpacht of verhuurd aan de aanvrager van de ontheffing die uitsluitend te bereiken is via het voetgangersgebied zoals omschreven in deze beleidsregels.</text:p>
                </text:list-item>
              </text:list>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om ontheffing voor het in- en uitrijden van het voetgangersgebied met een motorvoertuig moet schriftelijk of digitaal bij het college worden ingediend.</text:p>
                </text:list-item>
                <text:list-item text:style-override="id1-3-2-2-2-2-3">
                  <text:number>2.</text:number>
                  <text:p text:style-name="al">Bij de aanvraag dienen de hiernavolgende gegevens en bescheiden te worden overlegd:</text:p>
                  <text:list text:style-name="id1-3-2-2-2-2-3-3">
                    <text:list-item text:style-override="id1-3-2-2-2-2-3-3-1">
                      <text:number>•</text:number>
                      <text:p text:style-name="al">volledig ingevuld en van handtekening voorzien aanvraagformulier;</text:p>
                    </text:list-item>
                    <text:list-item text:style-override="id1-3-2-2-2-2-3-3-2">
                      <text:number>•</text:number>
                      <text:p text:style-name="al">geldig rijbewijs;</text:p>
                    </text:list-item>
                    <text:list-item text:style-override="id1-3-2-2-2-2-3-3-3">
                      <text:number>•</text:number>
                      <text:p text:style-name="al">kentekenhouderschap/kentekenbewijs motorvoertuig;</text:p>
                    </text:list-item>
                    <text:list-item text:style-override="id1-3-2-2-2-2-3-3-4">
                      <text:number>•</text:number>
                      <text:p text:style-name="al">indien van toepassing: inschrijvingsbewijs Kamer van Koophandel of een goedgekeurde accountantsverklaring;</text:p>
                    </text:list-item>
                    <text:list-item text:style-override="id1-3-2-2-2-2-3-3-5">
                      <text:number>•</text:number>
                      <text:p text:style-name="al">indien van toepassing: een afschrift van de overeenkomst tot huur of pacht.</text:p>
                    </text:list-item>
                  </text:list>
                </text:list-item>
                <text:list-item text:style-override="id1-3-2-2-2-2-4">
                  <text:number>3.</text:number>
                  <text:p text:style-name="al">In beginsel wordt er voor slechts een kenteken per adres ontheffing verleend. Het college kan echter besluiten om voor maximaal twee kentekens per adres ontheffing te verlenen. Uitgangspunt hierbij is dat de voertuigen die horen bij deze kentekens door aanvrager zelf in gebruik zijn. </text:p>
                </text:list-item>
                <text:list-item text:style-override="id1-3-2-2-2-2-5">
                  <text:number>4.</text:number>
                  <text:p text:style-name="al">Het college kan nadere regels stellen over de inhoud, inrichting, uitvoering, vorm, aantal en wijze van indiening van de aanvraag en de in het tweede lid bedoelde bescheiden.</text:p>
                </text:list-item>
                <text:list-item text:style-override="id1-3-2-2-2-2-6">
                  <text:number>5.</text:number>
                  <text:p text:style-name="al">Een (tijdelijke) ontheffingshouder kan een aanvraag doen tot mutatie van het kenteken dat in zijn of haar ontheffing is opgenomen. Deze tijdelijke dan wel vaste wijziging van het opgenomen kenteken wordt behandeld volgens de, in deze beleidsregels omschreven, procedure voor respectievelijk een tijdelijke ontheffing dan wel een vaste ontheffing. </text:p>
                </text:list-item>
                <text:list-item text:style-override="id1-3-2-2-2-2-7">
                  <text:number>6.</text:number>
                  <text:p text:style-name="al">Voor een mutatie van het kenteken zoals omschreven in lid 5 van dit artikel is leges verschuldigd zoals opgenomen in de legesverordening. </text:p>
                </text:list-item>
              </text:list>
              <text:p text:style-name="al"/>
            </text:section>
            <text:section text:name="artikel_id1-3-2-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stelt het college binnen twee weken na ontvangst van de aanvraag de aanvragen in de gelegenheid deze binnen twee weken nadat hem dit is medegedeeld, aan te vullen of te verbeteren. </text:p>
              <text:p text:style-name="al"/>
            </text:section>
            <text:section text:name="artikel_id1-3-2-2-2-4" text:style-name="artikel">
              <text:p text:style-name="artikel_kop_titel"><text:span text:style-name="artikel_kop_label">Artikel</text:span> <text:span text:style-name="artikel_kop_nr">4:</text:span> Beslissingstermijn</text:p>
              <text:list text:style-name="id1-3-2-2-2-4-2">
                <text:list-item text:style-override="id1-3-2-2-2-4-2">
                  <text:number>1.</text:number>
                  <text:p text:style-name="al">Het college beslist in beginsel binnen drie werkdagen na de ontvangst van de aanvraag tot een tijdelijke ontheffing. </text:p>
                </text:list-item>
                <text:list-item text:style-override="id1-3-2-2-2-4-3">
                  <text:number>2.</text:number>
                  <text:p text:style-name="al">Het college kan deze beslissing voor ten hoogste vier weken verdagen. Voor afloop van de in het eerste lid van dit artikel gestelde termijn wordt de aanvrager hiervan schriftelijk in kennis gesteld.</text:p>
                </text:list-item>
                <text:list-item text:style-override="id1-3-2-2-2-4-4">
                  <text:number>3.</text:number>
                  <text:p text:style-name="al">Het college beslist uiterlijk binnen acht weken na de ontvangst van de aanvraag om een ontheffing. </text:p>
                </text:list-item>
              </text:list>
              <text:p text:style-name="al"/>
            </text:section>
            <text:section text:name="artikel_id1-3-2-2-2-5" text:style-name="artikel">
              <text:p text:style-name="artikel_kop_titel"><text:span text:style-name="artikel_kop_label">Artikel</text:span> <text:span text:style-name="artikel_kop_nr">5:</text:span> Geldigheid</text:p>
              <text:list text:style-name="id1-3-2-2-2-5-2">
                <text:list-item text:style-override="id1-3-2-2-2-5-2">
                  <text:number>1.</text:number>
                  <text:p text:style-name="al">Een ontheffing wordt afgegeven voor een kalenderjaar tenzij in deze beleidsregels anders is bepaald.</text:p>
                </text:list-item>
                <text:list-item text:style-override="id1-3-2-2-2-5-3">
                  <text:number>2.</text:number>
                  <text:p text:style-name="al">Indien een ontheffing gedurende het lopende kalenderjaar is afgegeven, is de ontheffing geldig tot het einde van dat kalenderjaar, tenzij in deze beleidsregels anders is bepaald.</text:p>
                </text:list-item>
                <text:list-item text:style-override="id1-3-2-2-2-5-4">
                  <text:number>3.</text:number>
                  <text:p text:style-name="al">Een ontheffing voor het volgende kalenderjaar dient tenminste vijf weken voor het einde van het lopende kalenderjaar te worden aangevraagd. </text:p>
                </text:list-item>
              </text:list>
              <text:p text:style-name="al"/>
            </text:section>
            <text:section text:name="artikel_id1-3-2-2-2-6" text:style-name="artikel">
              <text:p text:style-name="artikel_kop_titel"><text:span text:style-name="artikel_kop_label">Artikel</text:span> <text:span text:style-name="artikel_kop_nr">6:</text:span> Gegevens, voorschriften en beperkingen</text:p>
              <text:list text:style-name="id1-3-2-2-2-6-2">
                <text:list-item text:style-override="id1-3-2-2-2-6-2">
                  <text:number>1.</text:number>
                  <text:p text:style-name="al">Een ontheffing bevat in ieder geval de volgende gegevens:</text:p>
                  <text:list text:style-name="id1-3-2-2-2-6-2-3">
                    <text:list-item text:style-override="id1-3-2-2-2-6-2-3-1">
                      <text:number>•</text:number>
                      <text:p text:style-name="al">naam en adres van de ontheffingshouder;</text:p>
                    </text:list-item>
                    <text:list-item text:style-override="id1-3-2-2-2-6-2-3-2">
                      <text:number>•</text:number>
                      <text:p text:style-name="al">het kenteken van het motorvoertuig waarvoor de ontheffing is verleend;</text:p>
                    </text:list-item>
                    <text:list-item text:style-override="id1-3-2-2-2-6-2-3-3">
                      <text:number>•</text:number>
                      <text:p text:style-name="al">de periode waarvoor de ontheffing geldt en het tijdvak gedurende welke de ontheffing kan worden gebruikt;</text:p>
                    </text:list-item>
                    <text:list-item text:style-override="id1-3-2-2-2-6-2-3-4">
                      <text:number>•</text:number>
                      <text:p text:style-name="al">het gebied waarvoor de ontheffing geldt;</text:p>
                    </text:list-item>
                    <text:list-item text:style-override="id1-3-2-2-2-6-2-3-5">
                      <text:number>•</text:number>
                      <text:p text:style-name="al">een omschrijving van de verboden waarvan ontheffing is verleend.</text:p>
                    </text:list-item>
                  </text:list>
                </text:list-item>
                <text:list-item text:style-override="id1-3-2-2-2-6-3">
                  <text:number>2.</text:number>
                  <text:p text:style-name="al">Het college kan aan een ontheffing voorschriften verbinden die strekken tot bescherming van het belang van het verbeteren van de verkeersveiligheid en leefbaarheid van het centrumgebied.</text:p>
                </text:list-item>
                <text:list-item text:style-override="id1-3-2-2-2-6-4">
                  <text:number>3.</text:number>
                  <text:p text:style-name="al">Indien het verkeersbelang, het belang van openbare orde of veiligheid of andere dringende omstandigheden dat noodzakelijk maken, is het college bevoegd tijdelijk in het voetgangersgebied afwijkende maatregelen te treffen.</text:p>
                </text:list-item>
                <text:list-item text:style-override="id1-3-2-2-2-6-5">
                  <text:number>4.</text:number>
                  <text:p text:style-name="al">Voor het verlenen van een ontheffing zijn leges verschuldigd conform de Legesverordening van de gemeente Boxtel.</text:p>
                </text:list-item>
                <text:list-item text:style-override="id1-3-2-2-2-6-6">
                  <text:number>5.</text:number>
                  <text:p text:style-name="al">De ontheffingshouder dient in het voetgangersgebied stapvoets te rijden. </text:p>
                </text:list-item>
                <text:list-item text:style-override="id1-3-2-2-2-6-7">
                  <text:number>6.</text:number>
                  <text:p text:style-name="al">De ontheffing is bedoeld om toegang te bieden tot eigen terrein of te laden en lossen in het voetgangersgebied en mag niet worden gebruikt om te parkeren in het voetgangersgebied.</text:p>
                </text:list-item>
              </text:list>
              <text:p text:style-name="al"/>
            </text:section>
            <text:section text:name="artikel_id1-3-2-2-2-7" text:style-name="artikel">
              <text:p text:style-name="artikel_kop_titel"><text:span text:style-name="artikel_kop_label">Artikel</text:span> <text:span text:style-name="artikel_kop_nr">7:</text:span> Intrekkings- en wijzigingsgronden</text:p>
              <text:list text:style-name="id1-3-2-2-2-7-2">
                <text:list-item text:style-override="id1-3-2-2-2-7-2">
                  <text:number>1.</text:number>
                  <text:p text:style-name="al">Het college kan een ontheffing intrekken of wijzigen:</text:p>
                </text:list-item>
                <text:list-item text:style-override="id1-3-2-2-2-7-3">
                  <text:number>a.</text:number>
                  <text:p text:style-name="al">op verzoek van de ontheffingshouder;</text:p>
                </text:list-item>
                <text:list-item text:style-override="id1-3-2-2-2-7-4">
                  <text:number>b.</text:number>
                  <text:p text:style-name="al">indien de ontheffingshouder volgens de in de gemeentelijke basisadministratie beschikbare persoonsgegevens niet langer woonachtig is in het gebied waarvoor de ontheffing is verleend of het daar uitgeoefende beroep of bedrijf beëindigt;</text:p>
                </text:list-item>
                <text:list-item text:style-override="id1-3-2-2-2-7-5">
                  <text:number>c.</text:number>
                  <text:p text:style-name="al">indien zich een wijziging voordoet in de omstandigheden die relevant waren voor het verlenen van de ontheffing;</text:p>
                </text:list-item>
                <text:list-item text:style-override="id1-3-2-2-2-7-6">
                  <text:number>d.</text:number>
                  <text:p text:style-name="al">indien de ontheffingshouder handelt in strijd met de ontheffing of de daaraan verbonden voorschriften of beperkingen;</text:p>
                </text:list-item>
                <text:list-item text:style-override="id1-3-2-2-2-7-7">
                  <text:number>e.</text:number>
                  <text:p text:style-name="al">indien blijkt dat bij de aanvraag van de ontheffing onjuiste gegevens zijn verstrekt;</text:p>
                </text:list-item>
                <text:list-item text:style-override="id1-3-2-2-2-7-8">
                  <text:number>f.</text:number>
                  <text:p text:style-name="al">indien sprake is van misbruik van de ontheffing;</text:p>
                </text:list-item>
                <text:list-item text:style-override="id1-3-2-2-2-7-9">
                  <text:number>g.</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7-10">
                  <text:number>h.</text:number>
                  <text:p text:style-name="al">bij in gebreke blijven van de betaling van de leges bedoeld in artikel 6, vierde lid;</text:p>
                </text:list-item>
                <text:list-item text:style-override="id1-3-2-2-2-7-11">
                  <text:number>i.</text:number>
                  <text:p text:style-name="al">na overlijden van de ontheffingshouder.</text:p>
                </text:list-item>
                <text:list-item text:style-override="id1-3-2-2-2-7-12">
                  <text:number>2.</text:number>
                  <text:p text:style-name="al">De ontheffingshouder wordt, indien mogelijk, gehoord over het voornemen om de ontheffing in te trekken.</text:p>
                </text:list-item>
                <text:list-item text:style-override="id1-3-2-2-2-7-13">
                  <text:number>3.</text:number>
                  <text:p text:style-name="al">Indien sprake is van misbruik van de ontheffing conform lid 1 sub e van dit artikel, waarbij de ontheffing door het college is ingetrokken, zal gedurende het lopende jaar waarvoor de ontheffing is afgegeven geen nieuwe ontheffing worden verstrekt. </text:p>
                </text:list-item>
              </text:list>
              <text:p text:style-name="al"/>
            </text:section>
            <text:p text:style-name="hoofdstuk_bottom"/>
          </text:section>
          <text:section text:name="hoofdstuk_id1-3-2-2-3" text:style-name="hoofdstuk">
            <text:p text:style-name="hoofdstuk_kop"><text:span text:style-name="label">Hoofdstuk</text:span> <text:span text:style-name="nr">C:</text:span> Toegang voetgangersgebied</text:p>
            <text:section text:name="artikel_id1-3-2-2-3-2" text:style-name="artikel">
              <text:p text:style-name="artikel_kop_titel"><text:span text:style-name="artikel_kop_label">Artikel</text:span> <text:span text:style-name="artikel_kop_nr">8:</text:span> Bewoners, ondernemers en instellingen</text:p>
              <text:list text:style-name="id1-3-2-2-3-2-2">
                <text:list-item text:style-override="id1-3-2-2-3-2-2">
                  <text:number>1.</text:number>
                  <text:p text:style-name="al">Aan bewoners of ondernemers met een huis- of vestigingsadres in het voetgangersgebied met of zonder parkeergelegenheid op eigen terrein kan ontheffing worden verleend voor het in- en uitrijden van het voetgangersgebied. Met deze ontheffing mag de ontheffingshouder het voetgangersgebied in- en uitrijden mits er geen nadere regels door het college gesteld zijn die dit verbieden.</text:p>
                </text:list-item>
                <text:list-item text:style-override="id1-3-2-2-3-2-3">
                  <text:number>2.</text:number>
                  <text:p text:style-name="al">De ontheffing geldt uitdrukkelijk niet voor parkeren in het voetgangersgebied.</text:p>
                </text:list-item>
                <text:list-item text:style-override="id1-3-2-2-3-2-4">
                  <text:number>3.</text:number>
                  <text:p text:style-name="al">De ontheffing wordt afgegeven op kenteken.</text:p>
                </text:list-item>
                <text:list-item text:style-override="id1-3-2-2-3-2-5">
                  <text:number>4.</text:number>
                  <text:p text:style-name="al">Er zijn maximaal twee kentekenvermeldingen per ontheffing mogelijk. Uitgangspunt is echter een kentekenvermelding per ontheffing ex art. 2 lid 3 van deze beleidsregels.</text:p>
                </text:list-item>
                <text:list-item text:style-override="id1-3-2-2-3-2-6">
                  <text:number>5.</text:number>
                  <text:p text:style-name="al">Bij de bewonersontheffing dient de bewoner de houder of gebruiker van het voertuig te zijn ex art. 3:108 BW. </text:p>
                </text:list-item>
              </text:list>
              <text:p text:style-name="al"/>
            </text:section>
            <text:section text:name="artikel_id1-3-2-2-3-3" text:style-name="artikel">
              <text:p text:style-name="artikel_kop_titel"><text:span text:style-name="artikel_kop_label">Artikel</text:span> <text:span text:style-name="artikel_kop_nr">9:</text:span> Tijdelijke ontheffingen voor bouw-, installatie- reparatie- en verhuisverkeer</text:p>
              <text:list text:style-name="id1-3-2-2-3-3-2">
                <text:list-item text:style-override="id1-3-2-2-3-3-2">
                  <text:number>1.</text:number>
                  <text:p text:style-name="al">Een tijdelijke ontheffing voor het in- en uitrijden van het voetgangersgebied ten behoeve van het in- en uitladen van gereedschap, apparatuur, materialen e.d., kan worden verleend aan bedrijven die zich bezighouden met bouw-, installatie- en reparatiewerkzaamheden in het voetgangersgebied. Dit bedrijf is zelf verantwoordelijk voor het doen van een aanvraag. </text:p>
                </text:list-item>
                <text:list-item text:style-override="id1-3-2-2-3-3-3">
                  <text:number>2.</text:number>
                  <text:p text:style-name="al">Een tijdelijke ontheffing voor het in- en uitrijden van het voetgangersgebied met uitzondering van de nachtelijke uren kan worden verleend voor bedrijven, instellingen en bewoners in het voetgangersgebied. Met deze ontheffing mag de ontheffingshouder het voetgangersgebied in voor onmiddellijk laden en lossen. De ontheffing geldt uitdrukkelijk niet voor parkeren in het voetgangersgebied. </text:p>
                </text:list-item>
                <text:list-item text:style-override="id1-3-2-2-3-3-4">
                  <text:number>3.</text:number>
                  <text:p text:style-name="al">De aanvrager dient aan te tonen dat de goederen, gereedschappen of materialen niet op andere wijze kunnen worden afgeleverd of afgehaald.</text:p>
                </text:list-item>
                <text:list-item text:style-override="id1-3-2-2-3-3-5">
                  <text:number>4.</text:number>
                  <text:p text:style-name="al">De in dit artikel genoemde ontheffingen worden op kenteken gesteld en verleend voor maximaal twee weken. </text:p>
                </text:list-item>
                <text:list-item text:style-override="id1-3-2-2-3-3-6">
                  <text:number>5.</text:number>
                  <text:p text:style-name="al">Voor een tijdelijke ontheffing zijn leges verschuldigd conform de legesverordening. De ontheffing wordt pas, volgens de gestelde voorschriften, van kracht op het moment dat deze leges zijn voldaan. </text:p>
                </text:list-item>
              </text:list>
              <text:p text:style-name="al"/>
            </text:section>
            <text:section text:name="artikel_id1-3-2-2-3-4" text:style-name="artikel">
              <text:p text:style-name="artikel_kop_titel"><text:span text:style-name="artikel_kop_label">Artikel</text:span> <text:span text:style-name="artikel_kop_nr">10:</text:span> In- en uitstappen passagiers</text:p>
              <text:p text:style-name="al">Er worden geen ontheffingen verleend voor het laten in- en uitstappen van passagiers, al dan niet door een professioneel taxibedrijf, anders dan hetgeen onder artikel 8 is bepaald. Er zijn voorzieningen getroffen buiten het voetgangersgebied om de bereikbaarheid van het centrum in de avonduren per taxi te waarborgen.</text:p>
              <text:p text:style-name="al"/>
            </text:section>
            <text:section text:name="artikel_id1-3-2-2-3-5" text:style-name="artikel">
              <text:p text:style-name="artikel_kop_titel"><text:span text:style-name="artikel_kop_label">Artikel</text:span> <text:span text:style-name="artikel_kop_nr">11:</text:span> Functionele ontheffing beheer openbare ruimte</text:p>
              <text:list text:style-name="id1-3-2-2-3-5-2">
                <text:list-item text:style-override="id1-3-2-2-3-5-2">
                  <text:number>1.</text:number>
                  <text:p text:style-name="al">Bedrijven of diensten die zich bezighouden met het beheer, onderhoud en overige taken in de openbare ruimte, dan wel andere gemeentelijke diensten, kunnen ter uitvoering van hun werkzaamheden ontheffing aanvragen om het voetgangersgebied in- en uit te rijden.</text:p>
                </text:list-item>
                <text:list-item text:style-override="id1-3-2-2-3-5-3">
                  <text:number>2.</text:number>
                  <text:p text:style-name="al">Bedrijven of diensten die zich bezighouden met het ophalen van afval kunnen ter uitvoering van hun werkzaamheden ontheffing aanvragen om het voetgangersgebied in- en uit te rijden. </text:p>
                </text:list-item>
                <text:list-item text:style-override="id1-3-2-2-3-5-4">
                  <text:number>3.</text:number>
                  <text:p text:style-name="al">Bedrijven en diensten die aanspraak maken op een ontheffing op grond van de bepalingen in dit artikel zijn geen leges verschuldigd. </text:p>
                </text:list-item>
              </text:list>
              <text:p text:style-name="al"/>
            </text:section>
            <text:section text:name="artikel_id1-3-2-2-3-6" text:style-name="artikel">
              <text:p text:style-name="artikel_kop_titel"><text:span text:style-name="artikel_kop_label">Artikel</text:span> <text:span text:style-name="artikel_kop_nr">12:</text:span> Hardheidsclausule</text:p>
              <text:p text:style-name="al">Het college is bevoegd, in gevallen waarin de toepassing van deze beleidsregels naar hun oordeel tot onaanvaardbare gevolgen voor een betrokkene kan leiden, ten gunste van de aanvrager af te wijken van deze beleidsregels.</text:p>
              <text:p text:style-name="al"/>
            </text:section>
            <text:p text:style-name="hoofdstuk_bottom"/>
          </text:section>
          <text:section text:name="hoofdstuk_id1-3-2-2-4" text:style-name="hoofdstuk">
            <text:p text:style-name="hoofdstuk_kop"><text:span text:style-name="label">Hoofdstuk</text:span> <text:span text:style-name="nr">D:</text:span> Slotbepalingen</text:p>
            <text:section text:name="artikel_id1-3-2-2-4-2" text:style-name="artikel">
              <text:p text:style-name="artikel_kop_titel"><text:span text:style-name="artikel_kop_label">Artikel</text:span> <text:span text:style-name="artikel_kop_nr">13:</text:span> Inwerkingtreding</text:p>
              <text:p text:style-name="al">Deze beleidsregels treden in werking op de dag na publicatie ervan. Op hetzelfde moment worden de eerdere “Beleidsregels toegang voetgangersgebied Centrum”, vastgesteld op 6 december 2011, ingetrokken. </text:p>
              <text:p text:style-name="al"/>
            </text:section>
            <text:section text:name="artikel_id1-3-2-2-4-3" text:style-name="artikel">
              <text:p text:style-name="artikel_kop_titel"><text:span text:style-name="artikel_kop_label">Artikel</text:span> <text:span text:style-name="artikel_kop_nr">14:</text:span> Overgangsbepalingen</text:p>
              <text:p text:style-name="al">Ontheffingen die zijn verleend voor de in artikel 14 genoemde datum blijven geldig tot het verstrijken van de termijn waarvoor ze zijn afgegeven, doch uiterlijk vier weken na de datum van inwerkingtreding van deze beleidsregels. </text:p>
              <text:p text:style-name="al"/>
            </text:section>
            <text:section text:name="artikel_id1-3-2-2-4-4" text:style-name="artikel">
              <text:p text:style-name="artikel_kop_titel"><text:span text:style-name="artikel_kop_label">Artikel</text:span> <text:span text:style-name="artikel_kop_nr">15:</text:span> Citeertitel</text:p>
              <text:p text:style-name="al">Deze beleidsregels kunnen worden aangehaald als “Beleidsregels toegang voetgangersgebied Centrum 2021”.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30 november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77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DC.source">artikel 150 van de Wegenverkeerswet 1994]|[1.0:c:BWBR0006622&amp;artikel=150&amp;g=2021-10-19</meta:user-defined>
    <meta:user-defined meta:name="DC.source">artikel 4:81 van de Algemene wet bestuursrecht]|[1.0:c:BWBR0005537&amp;artikel=4%3A81&amp;g=2021-11-01</meta:user-defined>
    <meta:user-defined meta:name="OVERHEIDop.referentienummer">Onbekend</meta:user-defined>
    <meta:user-defined meta:name="DCTERMS.abstract">---</meta:user-defined>
    <meta:user-defined meta:name="DCTERMS.alternative">Beleidsregels toegang voetgangersgebied Centrum 2021</meta:user-defined>
    <dc:language>nl</dc:language>
    <meta:user-defined meta:name="OVERHEIDop.locatietype/OVERHEIDop.gebiedsmarkering">Gemeente</meta:user-defined>
    <meta:user-defined meta:name="DC.title">Beleidsregels toegang voetgangersgebied Centrum 2021</meta:user-defined>
    <meta:user-defined meta:name="DCTERMS.W3CDTF/DCTERMS.available">2021-12-09</meta:user-defined>
    <meta:user-defined meta:name="DCTERMS.W3CDTF/OVERHEIDop.jaargang">2021</meta:user-defined>
    <meta:user-defined meta:name="OVERHEIDop.publicationIssue">447745</meta:user-defined>
    <meta:user-defined meta:name="OVERHEIDop.betreftRegeling">CVDR666255_1</meta:user-defined>
    <meta:user-defined meta:name="xs:date/OVERHEIDop.startdatum">2021-12-10</meta:user-defined>
    <meta:user-defined meta:name="OVERHEIDop.GmbID/DC.identifier">gmb-2021-447745</meta:user-defined>
    <meta:user-defined meta:name="OVERHEIDop.versieInformatie"/>
  </office:meta>
</office:document-meta>
</file>