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Mededeling in het kader van de uitvoering van het project RijnlandRoute (N206 Ir. G. Tjalmaweg) Omgevingsvergunning gemeente Katwijk Viaduct (KW01) </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span text:style-name="nadrukvet">Welk besluit is genomen en ligt ter inzage?</text:span>
          </text:p>
            <text:p text:style-name="common-al">Bij besluit met zaaknummer 38617 is door burgemeester en wethouders van de gemeente Katwijk aan Boskalis B.V. een omgevingsvergunning voor de activiteit bouwen op grond van artikel 2.1, eerste lid onder a van de Wet algemene bepalingen omgevingsrecht verleend. Het besluit betreft het bouwen van een viaduct (KW01) voor de RijnlandRoute aan de Ir. G. Tjalmaweg te Valkenburg (ZH). Het besluit is niet gewijzigd ten opzichte van het ontwerpbesluit. </text:p>
            <text:p text:style-name="common-al">
            <text:span text:style-name="nadrukvet">Waar en wanneer kunt u de stukken inzien?</text:span>
          </text:p>
            <text:p text:style-name="common-al">Het besluit en de bijbehorende stukken liggen met ingang van 10 december 2021 tot en met 20 januari 2022 ter inzage op het gemeentehuis van de gemeente Katwijk, Koningin Julianalaan 3, 2224 EW Katwijk. Voor het inzien van het besluit en de stukken op het gemeentehuis dient u een telefonische afspraak te maken (telefoonnummer 071 406 5000). Het besluit en de bijbehorende stukken zijn tevens te raadplegen op de website van de gemeente Katwijk: <text:a xlink:href="https://www.katwijk.nl/wonen-en-verbouwen/bouwen-en-verbouwen/bekendmakingen/" xlink:type="simple"><text:span text:style-name="nadrukondlijn">https://www.katwijk.nl/wonen-en-verbouwen/bouwen-en-verbouwen/bekendmakingen/</text:span></text:a> </text:p>
            <text:p text:style-name="common-al">
            <text:span text:style-name="nadrukvet">Hoe kunnen belanghebbenden beroep indienen? </text:span>
          </text:p>
            <text:p text:style-name="common-al">Van 11 december 2021 tot en met 21 januari 2022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tate.nl/" xlink:type="simple"><text:span text:style-name="nadrukondlijn">https://digitaalloket.raadvantate.nl/</text:span></text:a></text:p>
            <text:p text:style-name="common-al">Het beroepschrift dient te zijn ondertekend en dient tenminste te bevatten:</text:p>
            <text:list text:style-name="id1-3-2-1-1-12">
              <text:list-item text:style-override="id1-3-2-1-1-12-1">
                <text:number>•</text:number>
                <text:p text:style-name="al">naam en adres van de indiener;</text:p>
              </text:list-item>
              <text:list-item text:style-override="id1-3-2-1-1-12-2">
                <text:number>•</text:number>
                <text:p text:style-name="al">de dagtekening; </text:p>
              </text:list-item>
              <text:list-item text:style-override="id1-3-2-1-1-12-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2-4">
                <text:number>•</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text:p>
            <text:p text:style-name="common-al">
            <text:a xlink:href="https://digitaalloket.raadvanstate.nl/" xlink:type="simple">
              <text:span text:style-name="nadrukondlijn">https://digitaalloket.raadvanstate.nl/</text:span>
            </text:a>
            <text:span text:style-name="nadrukondlijn">.</text:span>
          </text:p>
            <text:p text:style-name="common-al">Bij het verzoek moet een afschrift van het beroepschrift worden overgelegd. </text:p>
            <text:p text:style-name="common-al">Het verzoek dient te zijn ondertekend en tenminste het volgende te bevatten:</text:p>
            <text:list text:style-name="id1-3-2-1-1-19">
              <text:list-item text:style-override="id1-3-2-1-1-19-1">
                <text:number>•</text:number>
                <text:p text:style-name="al">naam en adres van de indiener;</text:p>
              </text:list-item>
              <text:list-item text:style-override="id1-3-2-1-1-19-2">
                <text:number>•</text:number>
                <text:p text:style-name="al">de dagtekening; </text:p>
              </text:list-item>
              <text:list-item text:style-override="id1-3-2-1-1-19-3">
                <text:number>•</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19-4">
                <text:number>•</text:number>
                <text:p text:style-name="al">de gronden van het verzoek (motivering).</text:p>
              </text:list-item>
            </text:list>
            <text:p text:style-name="common-al">Voor het indienen van een beroepschrift en/of een verzoekschrift om een voorlopige</text:p>
            <text:p text:style-name="common-al">voorziening is griffierecht verschuldigd. </text:p>
            <text:p text:style-name="common-al">
            <text:span text:style-name="nadrukvet">Meer informatie?</text:span>
          </text:p>
            <text:p text:style-name="last-al">Voor nadere informatie ten aanzien van het besluit kunt u bellen via telefoonnummer 071-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774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4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4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8617</meta:user-defined>
    <dc:language>nl</dc:language>
    <meta:user-defined meta:name="OVERHEIDop.locatietype/OVERHEIDop.gebiedsmarkering">Weg</meta:user-defined>
    <meta:user-defined meta:name="DC.title">Mededeling in het kader van de uitvoering van het project RijnlandRoute (N206 Ir. G. Tjalmaweg) Omgevingsvergunning gemeente Katwijk Viaduct (KW01)</meta:user-defined>
    <meta:user-defined meta:name="DCTERMS.W3CDTF/DCTERMS.available">2021-12-09</meta:user-defined>
    <meta:user-defined meta:name="DCTERMS.W3CDTF/OVERHEIDop.jaargang">2021</meta:user-defined>
    <meta:user-defined meta:name="OVERHEIDop.externeBijlage">de RijnlandRouteOnderdeelnummer1|exb-2021-71408</meta:user-defined>
    <meta:user-defined meta:name="OVERHEIDop.externeBijlage">de RijnlandRouteOnderdeelnummer2|exb-2021-71409</meta:user-defined>
    <meta:user-defined meta:name="OVERHEIDop.externeBijlage">de RijnlandRouteOnderdeelnummer3|exb-2021-71410</meta:user-defined>
    <meta:user-defined meta:name="OVERHEIDop.externeBijlage">de RijnlandRouteOnderdeelnummer4|exb-2021-71411</meta:user-defined>
    <meta:user-defined meta:name="OVERHEIDop.externeBijlage">de RijnlandRouteOnderdeelnummer5|exb-2021-71412</meta:user-defined>
    <meta:user-defined meta:name="OVERHEIDop.externeBijlage">de RijnlandRouteOnderdeelnummer6|exb-2021-71413</meta:user-defined>
    <meta:user-defined meta:name="OVERHEIDop.externeBijlage">de RijnlandRouteOnderdeelnummer7|exb-2021-71414</meta:user-defined>
    <meta:user-defined meta:name="OVERHEIDop.externeBijlage">de RijnlandRouteOnderdeelnummer8|exb-2021-71415</meta:user-defined>
    <meta:user-defined meta:name="OVERHEIDop.externeBijlage">de RijnlandRouteOnderdeelnummer9|exb-2021-71416</meta:user-defined>
    <meta:user-defined meta:name="OVERHEIDop.externeBijlage">de RijnlandRouteOnderdeelnummer10|exb-2021-71417</meta:user-defined>
    <meta:user-defined meta:name="OVERHEIDop.externeBijlage">de RijnlandRouteOnderdeelnummer11|exb-2021-71418</meta:user-defined>
    <meta:user-defined meta:name="OVERHEIDop.externeBijlage">de RijnlandRouteOnderdeelnummer12|exb-2021-71419</meta:user-defined>
    <meta:user-defined meta:name="OVERHEIDop.externeBijlage">de RijnlandRouteOnderdeelnummer13|exb-2021-71420</meta:user-defined>
    <meta:user-defined meta:name="OVERHEIDop.externeBijlage">de RijnlandRouteOnderdeelnummer14|exb-2021-71421</meta:user-defined>
    <meta:user-defined meta:name="OVERHEIDop.externeBijlage">de RijnlandRouteOnderdeelnummer15|exb-2021-71422</meta:user-defined>
    <meta:user-defined meta:name="OVERHEIDop.externeBijlage">de RijnlandRouteOnderdeelnummer16|exb-2021-71423</meta:user-defined>
    <meta:user-defined meta:name="OVERHEIDop.externeBijlage">de RijnlandRouteOnderdeelnummer17|exb-2021-71424</meta:user-defined>
    <meta:user-defined meta:name="OVERHEIDop.externeBijlage">de RijnlandRouteOnderdeelnummer18|exb-2021-71425</meta:user-defined>
    <meta:user-defined meta:name="OVERHEIDop.externeBijlage">de RijnlandRouteOnderdeelnummer19|exb-2021-71426</meta:user-defined>
    <meta:user-defined meta:name="OVERHEIDop.externeBijlage">de RijnlandRouteOnderdeelnummer20|exb-2021-71427</meta:user-defined>
    <meta:user-defined meta:name="OVERHEIDop.externeBijlage">de RijnlandRouteOnderdeelnummer21|exb-2021-71428</meta:user-defined>
    <meta:user-defined meta:name="OVERHEIDop.externeBijlage">de RijnlandRouteOnderdeelnummer22|exb-2021-71429</meta:user-defined>
    <meta:user-defined meta:name="OVERHEIDop.externeBijlage">de RijnlandRouteOnderdeelnummer23|exb-2021-71430</meta:user-defined>
    <meta:user-defined meta:name="OVERHEIDop.externeBijlage">Verleend Uitgebreide omgevingsvergunning|exb-2021-71431</meta:user-defined>
    <meta:user-defined meta:name="OVERHEIDop.publicationIssue">447740</meta:user-defined>
    <meta:user-defined meta:name="OVERHEIDop.GmbID/DC.identifier">gmb-2021-447740</meta:user-defined>
    <meta:user-defined meta:name="OVERHEIDop.versieInformatie"/>
  </office:meta>
</office:document-meta>
</file>