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de bouw van twee windturbines en het oprichten en in werking treden van een inrichting in het Windpark Oude Ma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zoek intrekken omgevingsvergunning POG-REF</text:span>
          </text:p>
            <text:p text:style-name="common-al">De gemeente heeft op 24 november 2021 een besluit genomen op het verzoek voor het intrekken van het besluit tot verlening van de omgevingsvergunning voor de bouw van twee windturbines en het oprichten en in werking treden van een inrichting (met kenmerk Z17/32749/3004701). Het verzoek is afgewezen.</text:p>
            <text:p text:style-name="common-al">
            <text:span text:style-name="nadrukvet">Inzage</text:span>
          </text:p>
            <text:p text:style-name="common-al">De besluiten liggen tot 6 weken na de bekendmaking ter inzage en kunnen (met bijlagen) via <text:a xlink:href="mailto:paul.kaiser@gemeentehw.nl" xlink:type="simple">paul.kaiser@gemeentehw.nl</text:a> worden opgevraagd. </text:p>
            <text:p text:style-name="common-al">
            <text:span text:style-name="nadrukvet">Procedure</text:span>
          </text:p>
            <text:p text:style-name="common-al">Tegen deze besluiten kan binnen zes weken na verzending ervan beroep worden ingesteld</text:p>
            <text:p text:style-name="last-al">Stuur uw beroepschrift aan de rechtbank Rotterdam, sector Bestuursrecht, Postbus 50951, 3007 BM Rotterdam (of in geval van belastingzaken: Postbus 50957, 3007 BV Rotterdam). U kunt ook digitaal beroep instellen bij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73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3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3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7/32749/3004701</meta:user-defined>
    <dc:language>nl</dc:language>
    <meta:user-defined meta:name="OVERHEIDop.locatietype/OVERHEIDop.gebiedsmarkering">Woonplaats</meta:user-defined>
    <meta:user-defined meta:name="DC.title">Ingetrokken aanvraag voor de bouw van twee windturbines en het oprichten en in werking treden van een inrichting in het Windpark Oude Maas</meta:user-defined>
    <meta:user-defined meta:name="DCTERMS.W3CDTF/DCTERMS.available">2021-12-09</meta:user-defined>
    <meta:user-defined meta:name="DCTERMS.W3CDTF/OVERHEIDop.jaargang">2021</meta:user-defined>
    <meta:user-defined meta:name="OVERHEIDop.publicationIssue">447738</meta:user-defined>
    <meta:user-defined meta:name="OVERHEIDop.GmbID/DC.identifier">gmb-2021-447738</meta:user-defined>
    <meta:user-defined meta:name="OVERHEIDop.versieInformatie"/>
  </office:meta>
</office:document-meta>
</file>